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verleend voor het wijzigen van de buitenbergingen en het wijzigen de garagedeuren en de gevelafwerking ter plaatse van de garagebox 6 tot en met 8 op het percelen plaatselijk gemerkt Veursestraatweg 4, 4a tot en met m en Roomolenstraat 73, 73a, 74, 75, 76, 77, 78, 79, 80, 81 en 82a tot en met k (voorheen: Veursestraatweg 4, 6 en 12) kenmerk 234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
          </text:p>
            <text:p text:style-name="common-al">
            <text:span text:style-name="nadrukvet">
              <text:span text:style-name="nadrukvet">Burgemeester en wethouders van Leidschendam-Voorburg maken bekend dat zij de volgende huisnummers hebben vastgesteld voor</text:span>
            </text:span>
          </text:p>
            <text:p text:style-name="common-al"/>
            <text:p text:style-name="common-al">
            <text:span text:style-name="nadrukvet">Straat Nr. Letter Bestaand Nieuw Hoort bij Actie </text:span>
          </text:p>
            <text:p text:style-name="common-al">
            <text:span text:style-name="nadrukvet">Roomolenstraat 82 A Beschikbaar Garagebox 1 Woning nr. 7 Huisnr. uitgeven </text:span>
          </text:p>
            <text:p text:style-name="common-al">
            <text:span text:style-name="nadrukvet">Roomolenstraat 82 B Beschikbaar Garagebox 2 Woning nr. 19 Huisnr. uitgeven </text:span>
          </text:p>
            <text:p text:style-name="common-al">
            <text:span text:style-name="nadrukvet">Roomolenstraat 82 C Garagebox 1 Garagebox 3 Woning n.t.b. Verplaatsen </text:span>
          </text:p>
            <text:p text:style-name="common-al">
            <text:span text:style-name="nadrukvet">Roomolenstraat 82 D Garagebox 2 Garagebox 4 Woning n.t.b. Verplaatsen</text:span>
          </text:p>
            <text:p text:style-name="common-al">
            <text:span text:style-name="nadrukvet"> Roomolenstraat 82 E Garagebox 3 Garagebox 5 Woning n.t.b. Verplaatsen </text:span>
          </text:p>
            <text:p text:style-name="common-al">
            <text:span text:style-name="nadrukvet">Roomolenstraat 82 F Garagebox 4 Garagebox 6 Woning n.t.b. Verplaatsen </text:span>
          </text:p>
            <text:p text:style-name="common-al">
            <text:span text:style-name="nadrukvet">Roomolenstraat 82 G Garagebox 5 Garagebox 7 Woning nr. 12 Verplaatsen </text:span>
          </text:p>
            <text:p text:style-name="common-al">
            <text:span text:style-name="nadrukvet">Roomolenstraat 82 H Garagebox 6 Garagebox 8 Woning nr. 21 Verplaatsen</text:span>
          </text:p>
            <text:p text:style-name="common-al"/>
            <text:p text:style-name="common-al">
            <text:span text:style-name="nadrukvet">Datum bekendmaking besluit:</text:span> 19 december 2025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1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uisnummerbesluit verleend voor het wijzigen van de buitenbergingen en het wijzigen de garagedeuren en de gevelafwerking ter plaatse van de garagebox 6 tot en met 8 op het percelen plaatselijk gemerkt Veursestraatweg 4, 4a tot en met m en Roomolenstraat 73, 73a, 74, 75, 76, 77, 78, 79, 80, 81 en 82a tot en met k (voorheen: Veursestraatweg 4, 6 en 12) kenmerk 234045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21</meta:user-defined>
    <meta:user-defined meta:name="OVERHEIDop.GmbID/DC.identifier">gmb-2025-564121</meta:user-defined>
    <meta:user-defined meta:name="OVERHEIDop.versieInformatie"/>
  </office:meta>
</office:document-meta>
</file>