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rk, ter hoogte van Begonialaan 12 en 12A in Yerseke (voorzij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erk op de locatie ter hoogte van Begonialaan 12 en 12A in Yerseke (voorzijd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4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53</meta:user-defined>
    <meta:user-defined meta:name="DCTERMS.abstract">Voor: het kappen van een berk. Locatie: ter hoogte van Begonialaan 12 en 12A in Yerseke (voorzijde). Verzenddatum: 7 februar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 ter hoogte van Begonialaan 12 en 12A in Yerseke (voorzijde)</meta:user-defined>
    <meta:user-defined meta:name="DCTERMS.W3CDTF/DCTERMS.available">2025-02-11</meta:user-defined>
    <meta:user-defined meta:name="DCTERMS.W3CDTF/OVERHEIDop.jaargang">2025</meta:user-defined>
    <meta:user-defined meta:name="OVERHEIDop.publicationIssue">56412</meta:user-defined>
    <meta:user-defined meta:name="OVERHEIDop.GmbID/DC.identifier">gmb-2025-56412</meta:user-defined>
    <meta:user-defined meta:name="OVERHEIDop.versieInformatie"/>
  </office:meta>
</office:document-meta>
</file>