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wijzigingsbesluit TAM-omgevingsplan Fellenoord (Brightlight Tow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Eindhoven maken bekend dat vanaf 29 december 2025 ter inzage liggen:</text:p>
            <text:list text:style-name="id1-3-2-1-1-3">
              <text:list-item text:style-override="id1-3-2-1-1-3-1">
                <text:number>1.</text:number>
                <text:p text:style-name="al">het ontwerp van de wijziging omgevingsplan TAM-omgevingsplan Fellenoord (Brightlight Towers); </text:p>
              </text:list-item>
              <text:list-item text:style-override="id1-3-2-1-1-3-2">
                <text:number>2.</text:number>
                <text:p text:style-name="al">het m.e.r.-beoordelingsbesluit.</text:p>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
              <text:span text:style-name="nadrukondlijn">1. Ontwerpwijziging omgevingsplan</text:span>
            </text:span>
          </text:p>
            <text:p text:style-name="common-al">De voorgenomen wijziging van het omgevingsplan is bedoeld om de bouw van in maximaal 412 appartementen en 1.650 m<text:span text:style-name="sup">2</text:span> aan commerciële ruimte in de plint (kantoor, maatschappelijke functie, cultuur en max 111 m<text:span text:style-name="sup">2</text:span> horeca) mogelijk te maken. </text:p>
            <text:p text:style-name="common-al">
            <text:span text:style-name="nadrukvet">
              <text:span text:style-name="nadrukondlijn">2. m.e.r.-beoordelingsbesluit</text:span>
            </text:span>
          </text:p>
            <text:p text:style-name="common-al">Burgemeester en wethouders van Eindhoven hebben op 16 december 2025 besloten dat er geen milieueffectrapport hoeft te worden opgesteld voor de bouw van 412 appartementen met commerciële ruimte. Uit de opgestelde aanmeldnotitie m.e.r.-beoordeling blijkt namelijk dat het plan geen belangrijke nadelige gevolgen voor het milieu zal hebben, waardoor het opstellen van een milieueffectrapport niet noodzakelijk is.</text:p>
            <text:p text:style-name="common-al">
            <text:span text:style-name="nadrukvet">Terinzagelegging</text:span>
          </text:p>
            <text:p text:style-name="common-al">Bekijk het ontwerp van de wijziging van het Omgevingsplan gemeente Eindhoven via de link</text:p>
            <text:p text:style-name="common-al">
            <text:a xlink:href="https://resolver.omgevingswet.overheid.nl/viewer/document?documentId=NL.IMRO.0772.018Brightlight-0201" xlink:type="simple">https://resolver.omgevingswet.overheid.nl/viewer/document?documentId=NL.IMRO.0772.018Brightlight-0201</text:a>
          </text:p>
            <text:p text:style-name="common-al">
            <text:span text:style-name="nadrukvet">Zienswijzen indienen</text:span>
          </text:p>
            <text:p text:style-name="common-al">Met ingang van 29 december 2025 tot en met 9 februari 2026 kan iedereen een zienswijze indienen bij de gemeenteraad op de ontwerpwijziging van het 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Een schriftelijke zienswijze kunt u sturen naar: De gemeenteraad van Eindhoven, t.a.v. het hoofd van de afdeling Omgevingsrecht, Postbus 90150, 5600 RB Eindhoven.  </text:p>
            <text:p text:style-name="last-al">Een schriftelijke zienswijze moet zijn voorzien van een datum, naam, adres en handtekening. In de zienswijze moet duidelijk worden aangegeven op welke onderdelen deze betrekking heeft.  Wilt u liever mondeling een zienswijze indienen, dan dient u vóór 2 februari 2026 een afspraak te maken via telefoonnummer 040-238 62 47 of via e-mail <text:a xlink:href="mailto:omgevingsplan@eindhoven.nl" xlink:type="simple">omgevingsplan@eindhov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9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1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8Brightlight-02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wijzigingsbesluit TAM-omgevingsplan Fellenoord (Brightlight Towers)</meta:user-defined>
    <meta:user-defined meta:name="DCTERMS.W3CDTF/DCTERMS.available">2025-12-29</meta:user-defined>
    <meta:user-defined meta:name="DCTERMS.W3CDTF/OVERHEIDop.jaargang">2025</meta:user-defined>
    <meta:user-defined meta:name="OVERHEIDop.publicationIssue">564117</meta:user-defined>
    <meta:user-defined meta:name="OVERHEIDop.GmbID/DC.identifier">gmb-2025-564117</meta:user-defined>
    <meta:user-defined meta:name="OVERHEIDop.versieInformatie"/>
  </office:meta>
</office:document-meta>
</file>