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inrit en de bestaande inrit verwijderen aan de Oud Kilderseweg 57, 7007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ud Kilderseweg 57, 7007 GL Doetinchem</text:p>
            <text:p text:style-name="common-al">Omschrijving:			aanleggen van een inrit en de bestaande inrit verwijderen</text:p>
            <text:p text:style-name="common-al">Dossiernummer:		gD2508003149</text:p>
            <text:p text:style-name="common-al">Datum verzending:	19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1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149</meta:user-defined>
    <meta:user-defined meta:name="DCTERMS.abstract">Omgevingsvergunning verleend voor het aanleggen van een inrit en de bestaande inrit verwijderen aan de Oud Kilderseweg 57, 7007 GL Doetinchem</meta:user-defined>
    <dc:language>nl</dc:language>
    <meta:user-defined meta:name="OVERHEIDop.locatietype/OVERHEIDop.gebiedsmarkering">Punt</meta:user-defined>
    <meta:user-defined meta:name="DC.title">Omgevingsvergunning verleend: aanleggen van een inrit en de bestaande inrit verwijderen aan de Oud Kilderseweg 57, 7007 GL Doet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16</meta:user-defined>
    <meta:user-defined meta:name="OVERHEIDop.GmbID/DC.identifier">gmb-2025-564116</meta:user-defined>
    <meta:user-defined meta:name="OVERHEIDop.versieInformatie"/>
  </office:meta>
</office:document-meta>
</file>