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tharina van Rennesstraat 8, 2551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25 zorgclusterwoningen met zorg op afspraak ter plaatse van het te slopen pand Catharina van Rennesstraat 8 (Wijndaelercentrum)</text:p>
            <text:p text:style-name="common-al"/>
            <text:p text:style-name="common-al">Ons kenmerk: VTH2025-434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tharina van Rennesstraat 8, 2551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411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443</meta:user-defined>
    <meta:user-defined meta:name="DCTERMS.abstract">het bouwen van 125 zorgclusterwoningen met zorg op afspraak ter plaatse van het te slopen pand Catharina van Rennesstraat 8 (Wijndaelercentrum)</meta:user-defined>
    <dc:language>nl</dc:language>
    <meta:user-defined meta:name="OVERHEIDop.locatietype/OVERHEIDop.gebiedsmarkering">Punt</meta:user-defined>
    <meta:user-defined meta:name="DC.title">Omgevingsvergunning - Aangevraagd, Catharina van Rennesstraat 8, 2551 GM 's-Gravenha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14</meta:user-defined>
    <meta:user-defined meta:name="OVERHEIDop.GmbID/DC.identifier">gmb-2025-564114</meta:user-defined>
    <meta:user-defined meta:name="OVERHEIDop.versieInformatie"/>
  </office:meta>
</office:document-meta>
</file>