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op en rondom de Brouwersdam, centrale plaats is bij Zeil- en Surfcentrum – GO Triathlon Brouwer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GO Triathlon Brouwersdam, op en rondom de Brouwersdam, centrale plaats is bij Zeil- en Surfcentrum in Ouddorp. Deze vergunning geldt op 9 mei 2026 van 09.00 uur tot 15.30 uur. De verzenddatum is 17 december 2025 en het referentienummer is Z-25-17569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1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5697</meta:user-defined>
    <dc:language>nl</dc:language>
    <meta:user-defined meta:name="OVERHEIDop.locatietype/OVERHEIDop.gebiedsmarkering">Weg</meta:user-defined>
    <meta:user-defined meta:name="DC.title">Verleende evenementenvergunning - Ouddorp, op en rondom de Brouwersdam, centrale plaats is bij Zeil- en Surfcentrum – GO Triathlon Brouwers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13</meta:user-defined>
    <meta:user-defined meta:name="OVERHEIDop.GmbID/DC.identifier">gmb-2025-564113</meta:user-defined>
    <meta:user-defined meta:name="OVERHEIDop.versieInformatie"/>
  </office:meta>
</office:document-meta>
</file>