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en het aanleggen van een uitrit aan de Prins Hendrikstraat 9, 7001 G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rins Hendrikstraat 9, 7001 GK Doetinchem</text:p>
            <text:p text:style-name="common-al">Omschrijving:			verbouwen van de woning en het aanleggen van een uitrit</text:p>
            <text:p text:style-name="common-al">Dossiernummer:		gD2508003066</text:p>
            <text:p text:style-name="common-al">Datum verzending:	19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1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66</meta:user-defined>
    <meta:user-defined meta:name="DCTERMS.abstract">Omgevingsvergunning verleend voor het verbouwen van de woning en het aanleggen van een uitrit aan de Prins Hendrikstraat 9, 7001 GK Doetinchem</meta:user-defined>
    <dc:language>nl</dc:language>
    <meta:user-defined meta:name="OVERHEIDop.locatietype/OVERHEIDop.gebiedsmarkering">Punt</meta:user-defined>
    <meta:user-defined meta:name="DC.title">Omgevingsvergunning verleend: verbouwen van de woning en het aanleggen van een uitrit aan de Prins Hendrikstraat 9, 7001 GK Doet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12</meta:user-defined>
    <meta:user-defined meta:name="OVERHEIDop.GmbID/DC.identifier">gmb-2025-564112</meta:user-defined>
    <meta:user-defined meta:name="OVERHEIDop.versieInformatie"/>
  </office:meta>
</office:document-meta>
</file>