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destein Zui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aflaatconstructie welke bestaat uit een drainage, duiker en een uitstroombak in het recreatiegebied Madestein Zuid-West ten behoeve van het te ontwateren van een bosrijk gebied</text:p>
            <text:p text:style-name="common-al"/>
            <text:p text:style-name="common-al">Ons kenmerk: VTH2025-434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destein Zuid-Wes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411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43466</meta:user-defined>
    <meta:user-defined meta:name="DCTERMS.abstract">het maken van een aflaatconstructie welke bestaat uit een drainage, duiker en een uitstroombak in het recreatiegebied Madestein Zuid-West ten behoeve van het te ontwateren van een bosrijk gebied</meta:user-defined>
    <dc:language>nl</dc:language>
    <meta:user-defined meta:name="OVERHEIDop.locatietype/OVERHEIDop.gebiedsmarkering">Vlak</meta:user-defined>
    <meta:user-defined meta:name="DC.title">Omgevingsvergunning - Aangevraagd, Madestein Zuid-Wes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11</meta:user-defined>
    <meta:user-defined meta:name="OVERHEIDop.GmbID/DC.identifier">gmb-2025-564111</meta:user-defined>
    <meta:user-defined meta:name="OVERHEIDop.versieInformatie"/>
  </office:meta>
</office:document-meta>
</file>