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met kindrspelen op 26 april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Huissen, voor het organiseren van Koningsdag met kindrspelen op 26 april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oningsdag met kindrspelen op 26 april 2025 in het centrum te Hui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411</meta:user-defined>
    <meta:user-defined meta:name="OVERHEIDop.GmbID/DC.identifier">gmb-2025-56411</meta:user-defined>
    <meta:user-defined meta:name="OVERHEIDop.versieInformatie"/>
  </office:meta>
</office:document-meta>
</file>