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bouwen van melkrobots  in de stallen , Wolddijk 97, 9738 AD Groningen, Verzoeklocatie 202511280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bouwen van melkrobots  in de stallen  aan Wolddijk 97  te Groningen  Verzoeklocatie 2025112801057 </text:span>
          </text:p>
            <text:p text:style-name="common-al">De gemeente Groningen heeft een omgevingsvergunning verleend. De gemeente geeft hiermee toestemming voor het inbouwen van melkrobots  in de stallen  aan Wolddijk 97  te Groningen  Verzoeklocatie 2025112801057 , dossiernummer GRN-00028271  (verzonden 19-12-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1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71</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inbouwen van melkrobots  in de stallen , Wolddijk 97, 9738 AD Groningen, Verzoeklocatie 2025112801057</meta:user-defined>
    <meta:user-defined meta:name="OVERHEIDop.datumEindeReactietermijn">2026-02-02</meta:user-defined>
    <meta:user-defined meta:name="OVERHEIDop.terinzageleggingBG">https://groningen.lokalebekendmakingen.nl/case/1:9822:189533</meta:user-defined>
    <meta:user-defined meta:name="DCTERMS.W3CDTF/DCTERMS.available">2025-12-23</meta:user-defined>
    <meta:user-defined meta:name="DCTERMS.W3CDTF/OVERHEIDop.jaargang">2025</meta:user-defined>
    <meta:user-defined meta:name="OVERHEIDop.publicationIssue">564108</meta:user-defined>
    <meta:user-defined meta:name="OVERHEIDop.GmbID/DC.identifier">gmb-2025-564108</meta:user-defined>
    <meta:user-defined meta:name="OVERHEIDop.versieInformatie"/>
  </office:meta>
</office:document-meta>
</file>