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ijzigen van de brandcompartimentering aan de Keppelseweg 24 A, 7001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eppelseweg 24 A, 7001 CG Doetinchem</text:p>
            <text:p text:style-name="common-al">Omschrijving:			wijzigen van de brandcompartimentering </text:p>
            <text:p text:style-name="common-al">Dossiernummer:		gD2510003620</text:p>
            <text:p text:style-name="common-al"/>
            <text:p text:style-name="common-al">Datum verzending:	19-12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10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0003620</meta:user-defined>
    <meta:user-defined meta:name="DCTERMS.abstract">Verlengen beslistermijn voor het wijzigen van de brandcompartimentering aan de Keppelseweg 24 A, 7001 CG Doetinchem</meta:user-defined>
    <dc:language>nl</dc:language>
    <meta:user-defined meta:name="OVERHEIDop.locatietype/OVERHEIDop.gebiedsmarkering">Punt</meta:user-defined>
    <meta:user-defined meta:name="DC.title">Verlengen beslistermijn: wijzigen van de brandcompartimentering aan de Keppelseweg 24 A, 7001 CG Doetinche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07</meta:user-defined>
    <meta:user-defined meta:name="OVERHEIDop.GmbID/DC.identifier">gmb-2025-564107</meta:user-defined>
    <meta:user-defined meta:name="OVERHEIDop.versieInformatie"/>
  </office:meta>
</office:document-meta>
</file>