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Ir D S Tuijnmanweg 1 d, 4131 PN Vianen, Ir D S Tuijnmanweg 3, 4131 P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12-2025</text:p>
            <text:p text:style-name="common-al"/>
            <text:p text:style-name="common-al">een besluit genomen op de aanvraag omgevingsvergunning (regulier) met zaaknummer OVR-2025-009289 op het perceel Ir D S Tuijnmanweg 1 d, 4131 PN Vianen, Ir D S Tuijnmanweg 3, 4131 PN Vianen. De vergunning is verleend. Het besluit betreft het afwijken van het omgevingsplan voor een tijdelijke noodopvang voor 2 jaa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41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9289</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Ir D S Tuijnmanweg 1 d, 4131 PN Vianen, Ir D S Tuijnmanweg 3, 4131 PN Vianen</meta:user-defined>
    <meta:user-defined meta:name="DCTERMS.W3CDTF/DCTERMS.available">2025-12-23</meta:user-defined>
    <meta:user-defined meta:name="DCTERMS.W3CDTF/OVERHEIDop.jaargang">2025</meta:user-defined>
    <meta:user-defined meta:name="OVERHEIDop.publicationIssue">564101</meta:user-defined>
    <meta:user-defined meta:name="OVERHEIDop.GmbID/DC.identifier">gmb-2025-564101</meta:user-defined>
    <meta:user-defined meta:name="OVERHEIDop.versieInformatie"/>
  </office:meta>
</office:document-meta>
</file>