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hw Omgevingsplan Nijmeegseweg fase 1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7 december 2025 het Chw Omgevingsplan Nijmeegseweg fase 1 NL.IMRO.0202.993-0301 vast. Dit maken burgemeester en wethouders bekend, zoals staat in artikel 3.8 van de Wet ruimtelijke ordening. </text:p>
            <text:p text:style-name="common-al">
            <text:span text:style-name="nadrukvet">Plangebied</text:span>
          </text:p>
            <text:p text:style-name="common-al">Het plangebied ligt in de wijk Malburgen aan de Nijmeegseweg. Fase 1 bevat 253 woningen aan de westzijde van de Nijmeegseweg. Het plangebied is daarmee kleiner geworden ten opzichte van het ontwerpbestemmingsplan. </text:p>
            <text:p text:style-name="common-al">
            <text:span text:style-name="nadrukvet">Aanleiding en doel </text:span>
          </text:p>
            <text:p text:style-name="common-al">Op basis van het Ontwikkelingsplan is er een Toekomstvisie voor de Nijmeegseweg opgesteld en een uitwerking gemaakt voor de westzijde (fase 1) in een Stedenbouwkundig schetsontwerp. Op 20 oktober 2021 is het ‘Stedenbouwkundig schetsontwerp Nijmeegseweg’ voor fase 1 vastgesteld door de gemeenteraad. </text:p>
            <text:p text:style-name="common-al">Het plan is in strijd met het geldende bestemmingsplan. Om de ontwikkeling mogelijk te maken moet een nieuw bestemmingsplan worden opgesteld. Het ‘Chw Omgevingsplan Nijmeegseweg – fase 1’ is een bestemmingsplan met verbrede reikwijdte. In dit plan mochten we vooruitlopend op de Omgevingswet al experimenteren met de mogelijkheden van de nieuwe wet. Wij noemen dit plan daarom een omgevingsplan. </text:p>
            <text:p text:style-name="common-al">
            <text:span text:style-name="nadrukvet">Inzien</text:span>
          </text:p>
            <text:p text:style-name="common-al">U kunt het bestemmingsplan en het besluit tot vaststelling inzien van 24 december 2025 tot 4 februari 2026. Dit kan op twee manieren: </text:p>
            <text:p text:style-name="common-al">1. Een papieren versie is in te zien via een afspraak met contactpersoon Saskia Maessen van de Gemeente Arnhem via Nijmeegseweg@arnhem.nl. </text:p>
            <text:p text:style-name="common-al">2. Vanaf 24 december 2025 op https://omgevingswet.overheid.nl/regels-op-de-kaart/documenten/NL.IMRO.0202.993-0301/regels </text:p>
            <text:p text:style-name="common-al">
            <text:span text:style-name="nadrukvet">Beroep</text:span>
          </text:p>
            <text:p text:style-name="common-al">Bent u het niet eens met het bestemmingsplan en met het besluit hierover? Dan kunt u hierop reageren. Dit heet in beroep gaan. Hier zijn kosten aan verbonden. In beroep gaan kan op twee manieren: </text:p>
            <text:p text:style-name="common-al">1. Stuur voor 4 februari 2026 een brief naar de Raad van State via postbus 20019, 2500 EA Den Haag. </text:p>
            <text:p text:style-name="common-al">2. Online in beroep gaan via <text:a xlink:href="https://digitaalloket.raadvanstate.nl/" xlink:type="simple">https://digitaalloket.raadvanstate.nl</text:a>. U heeft hier een DigiD voor nodig. </text:p>
            <text:p text:style-name="common-al">
            <text:span text:style-name="nadrukvet">Spoed </text:span>
          </text:p>
            <text:p text:style-name="common-al">Kunt u niet wachten op de uitkomst van uw beroep? Dan kunt u een voorlopige beslissing van de rechter aanvragen. Dit heet een voorlopige voorziening. Hier zitten kosten aan verbonden. Een voorlopige voorziening aanvragen kan op twee manieren: </text:p>
            <text:list text:style-name="id1-3-2-1-1-17">
              <text:list-item text:style-override="id1-3-2-1-1-17-1">
                <text:number>1.</text:number>
                <text:p text:style-name="al">Stuur een brief naar de Voorzitter van de Afdeling bestuursrechtspraak van de Raad van State via postbus 20019, 2500 EA Den Haag. </text:p>
              </text:list-item>
              <text:list-item text:style-override="id1-3-2-1-1-17-2">
                <text:number>2.</text:number>
                <text:p text:style-name="al">Vraag online een voorlopige voorziening aan via <text:a xlink:href="https://digitaalloket.raadvanstate.nl/" xlink:type="simple">https://digitaalloket.raadvanstate.nl</text:a>. U heeft hier een DigiD voor nodig. </text:p>
              </text:list-item>
            </text:list>
            <text:p text:style-name="common-al">
            <text:span text:style-name="nadrukvet">Crisis- en herstelwet </text:span>
          </text:p>
            <text:p text:style-name="common-al">Voor dit bestemmingsplan geldt de Crisis- en herstelwet. Dit betekent dat u in uw beroep al uw bezwaren moet opnemen tegen het besluit. Geeft u alleen aan dat u het niet eens bent met het bestemmingsplan zonder dit te onderbouwen? Dan moet de rechter uw beroep niet-ontvankelijk verklaren. Dit betekent dat de rechter uw verzoek niet inhoudelijk behandeld. Na de zes weken beroepstermijn kunt u geen nieuwe bezwaren meer toevoegen. U moet ook vermelden in uw beroepschrift dat de Crisis- en herstelwet van toepassing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41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93-0201</meta:user-defined>
    <meta:user-defined meta:name="OVERHEIDop.Plansoort/OVERHEIDop.plansoort">bestemmings- of omgevingsplan</meta:user-defined>
    <dc:language>nl</dc:language>
    <meta:user-defined meta:name="OVERHEIDop.locatietype/OVERHEIDop.gebiedsmarkering">Gemeente</meta:user-defined>
    <meta:user-defined meta:name="DC.title">Chw Omgevingsplan Nijmeegseweg fase 1 vastgesteld</meta:user-defined>
    <meta:user-defined meta:name="DCTERMS.W3CDTF/DCTERMS.available">2025-12-23</meta:user-defined>
    <meta:user-defined meta:name="DCTERMS.W3CDTF/OVERHEIDop.jaargang">2025</meta:user-defined>
    <meta:user-defined meta:name="OVERHEIDop.publicationIssue">564100</meta:user-defined>
    <meta:user-defined meta:name="OVERHEIDop.GmbID/DC.identifier">gmb-2025-564100</meta:user-defined>
    <meta:user-defined meta:name="OVERHEIDop.versieInformatie"/>
  </office:meta>
</office:document-meta>
</file>