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cheg te Deventer (3307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Don Eventsontvangen voor het evenement Vlooienmarkt plaatsvindend op 25 mei 2025 bij De Scheg te Deventer.</text:p>
            <text:p text:style-name="common-al">De aanvraag is van 11 februari 2025 t/m 24 februari 2025 in te zien. Voor inzage van de aanvraag: mail uw verzoek naar <text:a xlink:href="mailto:vergunningen@deventer.nl" xlink:type="simple">vergunningen@deventer.nl</text:a>.Wij sturen u per mail de geanonimiseerde aanvraag. Wilt u hierbij het zaaknummer 33075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41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Scheg te Deventer (33075-2025)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10</meta:user-defined>
    <meta:user-defined meta:name="OVERHEIDop.GmbID/DC.identifier">gmb-2025-56410</meta:user-defined>
    <meta:user-defined meta:name="OVERHEIDop.versieInformatie"/>
  </office:meta>
</office:document-meta>
</file>