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het organiseren van culturele activiteiten, Oldenzaalsestraat 128, 7514 DS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ldenzaalsestraat 128 (0153Z2025121900021): afwijken van regels in het omgevingsplan t.b.v. het organiseren van culturele activiteiten (ingediend d.d. 18 december 2025)</text:p>
            <text:p text:style-name="common-al">STADSDEEL centrum</text:p>
            <text:p text:style-name="common-al">
            
          </text:p>
            <text:p text:style-name="common-al">Op 18 december 2025 hebben wij een aanvraag ontvangen voor afwijken van regels in het omgevingsplan t.b.v. het organiseren van culturele activiteiten op de locatie Oldenzaalsestraat 128, 7514 DS Enschede. De aanvraag is geregistreerd onder zaaknummer 0153Z20251219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409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9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1900021</meta:user-defined>
    <dc:language>nl</dc:language>
    <meta:user-defined meta:name="OVERHEIDop.locatietype/OVERHEIDop.gebiedsmarkering">Punt</meta:user-defined>
    <meta:user-defined meta:name="DC.title">Kennisgeving ontvangst aanvraag afwijken van regels in het omgevingsplan t.b.v. het organiseren van culturele activiteiten, Oldenzaalsestraat 128, 7514 DS Enschede</meta:user-defined>
    <meta:user-defined meta:name="DCTERMS.W3CDTF/DCTERMS.available">2025-12-31</meta:user-defined>
    <meta:user-defined meta:name="DCTERMS.W3CDTF/OVERHEIDop.jaargang">2025</meta:user-defined>
    <meta:user-defined meta:name="OVERHEIDop.publicationIssue">564098</meta:user-defined>
    <meta:user-defined meta:name="OVERHEIDop.GmbID/DC.identifier">gmb-2025-564098</meta:user-defined>
    <meta:user-defined meta:name="OVERHEIDop.versieInformatie"/>
  </office:meta>
</office:document-meta>
</file>