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agel Oost 27, 4507 JA Schoondijke, Perceel naast Tragel Oost 27 te Schoondijke, Oostburg (OBG00) L 2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Tragel Oost 27  te Schoondijk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kleine (erf)windturbine op het adres Tragel Oost 27 te Schoondijke, kadastraal bekend als gemeente Oostburg (OBG00), sectie L, nr. 2045 (CLZ-0001172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6409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9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9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2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Tragel Oost 27, 4507 JA Schoondijke, Perceel naast Tragel Oost 27 te Schoondijke, Oostburg (OBG00) L 204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4095</meta:user-defined>
    <meta:user-defined meta:name="OVERHEIDop.GmbID/DC.identifier">gmb-2025-564095</meta:user-defined>
    <meta:user-defined meta:name="OVERHEIDop.versieInformatie"/>
  </office:meta>
</office:document-meta>
</file>