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straat 150 1079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zijde van de woning met het behoud van de bestemming</text:p>
            <text:p text:style-name="common-al">Zaakadres: Lekstraat 150 1079EX Amsterdam</text:p>
            <text:p text:style-name="common-al">Datum ontvangst: 18-11-2025</text:p>
            <text:p text:style-name="common-al">Zaaknummer: Z2025-049102</text:p>
            <text:p text:style-name="common-al">DSO-nummer: 20251118002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09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102</meta:user-defined>
    <meta:user-defined meta:name="DCTERMS.abstract">realiseren van een aanbouw aan de achterzijde van de woning met h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kstraat 150 1079EX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94</meta:user-defined>
    <meta:user-defined meta:name="OVERHEIDop.GmbID/DC.identifier">gmb-2025-564094</meta:user-defined>
    <meta:user-defined meta:name="OVERHEIDop.versieInformatie"/>
  </office:meta>
</office:document-meta>
</file>