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achter- en (vergunningvrije) voorzijde , Troubadour 34, 1188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december 2025 een aanvraag voor een omgevingsvergunning ontvangen. De vergunning is aangevraagd voor het plaatsen van een dakkapel aan de achter- en (vergunningvrije) voorzijde  op locatie Troubadour 34, 1188C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106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0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18</meta:user-defined>
    <meta:user-defined meta:name="DCTERMS.abstract">Betreft: aanvraag op locatie Troubadour 34, 1188CZ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achter- en (vergunningvrije) voorzijde , Troubadour 34, 1188CZ Amstel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90</meta:user-defined>
    <meta:user-defined meta:name="OVERHEIDop.GmbID/DC.identifier">gmb-2025-564090</meta:user-defined>
    <meta:user-defined meta:name="OVERHEIDop.versieInformatie"/>
  </office:meta>
</office:document-meta>
</file>