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plaatsen van een bestaande inrit op de locatie Herdersweg 23, 1251EP te Laren, ingekomen 19 december 2025 (zaaknummer OMG 2025-05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verplaatsen van een bestaande inrit op de locatie Herdersweg 23, 1251EP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64087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08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087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rplaatsen van een bestaande inrit op de locatie Herdersweg 23, 1251EP te Laren, ingekomen 19 december 2025 (zaaknummer OMG 2025-0577)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4087</meta:user-defined>
    <meta:user-defined meta:name="OVERHEIDop.GmbID/DC.identifier">gmb-2025-564087</meta:user-defined>
    <meta:user-defined meta:name="OVERHEIDop.versieInformatie"/>
  </office:meta>
</office:document-meta>
</file>