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de Dam 62, 1261KV te Blaricum, ingekomen 18 december 2025 (zaaknummer OMG 2025-0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dakkapel op de locatie de Dam 62, 1261K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408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de Dam 62, 1261KV te Blaricum, ingekomen 18 december 2025 (zaaknummer OMG 2025-0576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84</meta:user-defined>
    <meta:user-defined meta:name="OVERHEIDop.GmbID/DC.identifier">gmb-2025-564084</meta:user-defined>
    <meta:user-defined meta:name="OVERHEIDop.versieInformatie"/>
  </office:meta>
</office:document-meta>
</file>