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op de locatie Oude Renbaan 23, 1261VS te Blaricum, ingekomen 18 december 2025 (zaaknummer OMG 2025-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okverhoging op de locatie Oude Renbaan 23, 1261V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40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hoging op de locatie Oude Renbaan 23, 1261VS te Blaricum, ingekomen 18 december 2025 (zaaknummer OMG 2025-0575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82</meta:user-defined>
    <meta:user-defined meta:name="OVERHEIDop.GmbID/DC.identifier">gmb-2025-564082</meta:user-defined>
    <meta:user-defined meta:name="OVERHEIDop.versieInformatie"/>
  </office:meta>
</office:document-meta>
</file>