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aanbouw aan de voorzijde, het realiseren van een uitbouw aan de achterzijde en het doen van constructieve wijzigingen op de locatie Bierweg 19, 1261BJ te Blaricum, ingekomen 18 december 2025 (zaaknummer OMG 2025-057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de aanbouw aan de voorzijde, het realiseren van een uitbouw aan de achterzijde en het doen van constructieve wijzigingen op de locatie Bierweg 19, 1261BJ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40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aanbouw aan de voorzijde, het realiseren van een uitbouw aan de achterzijde en het doen van constructieve wijzigingen op de locatie Bierweg 19, 1261BJ te Blaricum, ingekomen 18 december 2025 (zaaknummer OMG 2025-0574)</meta:user-defined>
    <meta:user-defined meta:name="DCTERMS.W3CDTF/DCTERMS.available">2025-12-23</meta:user-defined>
    <meta:user-defined meta:name="DCTERMS.W3CDTF/OVERHEIDop.jaargang">2025</meta:user-defined>
    <meta:user-defined meta:name="OVERHEIDop.publicationIssue">564081</meta:user-defined>
    <meta:user-defined meta:name="OVERHEIDop.GmbID/DC.identifier">gmb-2025-564081</meta:user-defined>
    <meta:user-defined meta:name="OVERHEIDop.versieInformatie"/>
  </office:meta>
</office:document-meta>
</file>