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Zandpad 47, 3621NE Breukelen - het Isoleren kap + vervangen rie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Zandpad 47, 3621NE Breukelen</text:p>
            <text:p text:style-name="common-al">Zaakomschrijving: het Isoleren kap + vervangen riet woning</text:p>
            <text:p text:style-name="common-al">Zaaknummer: Z2024-00002236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4-000022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6408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0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0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236</meta:user-defined>
    <meta:user-defined meta:name="DCTERMS.abstract">Betreft: Beschikking verlenging beslistermijn op locatie Zandpad 47, 3621NE Breukelen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Zandpad 47, 3621NE Breukelen - het Isoleren kap + vervangen riet woning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408</meta:user-defined>
    <meta:user-defined meta:name="OVERHEIDop.GmbID/DC.identifier">gmb-2025-56408</meta:user-defined>
    <meta:user-defined meta:name="OVERHEIDop.versieInformatie"/>
  </office:meta>
</office:document-meta>
</file>