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aragebedrijf naar 8 woningen en het wijzigen van de bestemming naar wonen op de locatie Sint Janstraat 26, 1251LB te Laren, ingekomen 18 december 2025 (zaaknummer OMG 2025-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een garagebedrijf naar 8 woningen en het wijzigen van de bestemming naar wonen op de locatie Sint Janstraat 26, 1251L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40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een garagebedrijf naar 8 woningen en het wijzigen van de bestemming naar wonen op de locatie Sint Janstraat 26, 1251LB te Laren, ingekomen 18 december 2025 (zaaknummer OMG 2025-0573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79</meta:user-defined>
    <meta:user-defined meta:name="OVERHEIDop.GmbID/DC.identifier">gmb-2025-564079</meta:user-defined>
    <meta:user-defined meta:name="OVERHEIDop.versieInformatie"/>
  </office:meta>
</office:document-meta>
</file>