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28 woningen Akkermanstraat De Wilp</text:p>
      <text:section text:name="regeling_id1-3-2" text:style-name="regeling">
        <text:section text:name="aanhef_id1-3-2-1" text:style-name="aanhef">
          <text:section text:name="preambule_id1-3-2-1-1" text:style-name="preambule">
            <text:p text:style-name="al">
            <text:span text:style-name="nadrukvet">Anterieure overeenkomst</text:span>
          </text:p>
            <text:p text:style-name="al">Burgemeester en wethouders van Westerkwartier maken ingevolge artikel 13.13 van Omgevingswet bekend, dat tussen de gemeente en de initiatiefnemer van een woningbouwplan aan de Akkermanstraat in De Wilp een anterieure overeenkomst is gesloten. Deze overeenkomst voorziet onder andere in afspraken over de vergoeding van de gemeentelijke kosten die verband houden met het verlenen van de planologische medewerking voor een woningbouwplan voor 28 woningen met bijbehorend openbaar gebied.</text:p>
            <text:p text:style-name="al"/>
            <text:p text:style-name="al">
            <text:span text:style-name="nadrukvet">Locatie plangebied </text:span>
          </text:p>
            <text:p text:style-name="al">Het gebied is gelegen aan de Akkermanstraat (9367 PP) De Wilp, kadastraal bekend Gemeente Marum, sectie C, nummer 10378. </text:p>
            <text:p text:style-name="al"/>
            <text:p text:style-name="al">
            <text:span text:style-name="nadrukvet">Ter inzage</text:span>
          </text:p>
            <text:p text:style-name="al">Een beschrijving van de zakelijke inhoud van deze overeenkomst ligt vanaf <text:span text:style-name="nadrukvet">24 december 2025 gedurende zes weken </text:span>tijdens openingstijden, voor een ieder ter inzage bij het Klant Contact Centrum (KCC) in Zuidhorn. De zakelijke beschrijving betreft een samenvatting op hoofdlijnen. De overeenkomst zelf ligt niet ter inzage. Tegen de overeenkomst is geen bezwaar of beroep mogelijk.</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407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7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7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Kennisgeving anterieure overeenkomst 28 woningen Akkermanstraat De Wilp</meta:user-defined>
    <meta:user-defined meta:name="DCTERMS.W3CDTF/DCTERMS.available">2025-12-23</meta:user-defined>
    <meta:user-defined meta:name="DCTERMS.W3CDTF/OVERHEIDop.jaargang">2025</meta:user-defined>
    <meta:user-defined meta:name="OVERHEIDop.publicationIssue">564078</meta:user-defined>
    <meta:user-defined meta:name="OVERHEIDop.GmbID/DC.identifier">gmb-2025-564078</meta:user-defined>
    <meta:user-defined meta:name="OVERHEIDop.versieInformatie"/>
  </office:meta>
</office:document-meta>
</file>