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Holleweg 1, 1261BW te Blaricum, ingekomen 16 december 2025 (zaaknummer OMG 2025-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Holleweg 1, 1261B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40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Holleweg 1, 1261BW te Blaricum, ingekomen 16 december 2025 (zaaknummer OMG 2025-0568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77</meta:user-defined>
    <meta:user-defined meta:name="OVERHEIDop.GmbID/DC.identifier">gmb-2025-564077</meta:user-defined>
    <meta:user-defined meta:name="OVERHEIDop.versieInformatie"/>
  </office:meta>
</office:document-meta>
</file>