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oor een periode van 8 jaar)  plaatsen van een pauzelocatie voor chauffeurs van openbaar vervoer op de locatie Verlegde Laarderweg te Eemnes (zaaknummer OMG 2025-048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8 december 2025. De gemeente geeft hiermee toestemming voor het tijdelijk (voor een periode van 8 jaar)  plaatsen van een pauzelocatie voor chauffeurs van openbaar vervoer op de locatie Verlegde Laarderweg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40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484</meta:user-defined>
    <dc:language>nl</dc:language>
    <meta:user-defined meta:name="DC.title">Toestemming voor het tijdelijk (voor een periode van 8 jaar)  plaatsen van een pauzelocatie voor chauffeurs van openbaar vervoer op de locatie Verlegde Laarderweg te Eemnes (zaaknummer OMG 2025-0484)</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715</meta:user-defined>
    <meta:user-defined meta:name="OVERHEIDop.publicationIssue">564076</meta:user-defined>
    <meta:user-defined meta:name="OVERHEIDop.GmbID/DC.identifier">gmb-2025-564076</meta:user-defined>
    <meta:user-defined meta:name="OVERHEIDop.versieInformatie"/>
  </office:meta>
</office:document-meta>
</file>