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ngracht 559-1 1017BW Amsterdam, Herengracht 559-2 1017BW Amsterdam, Herengracht 559-3 1017BW Amsterdam, Herengracht 559-H 1017BW Amsterdam</text:p>
      <text:section text:name="zakelijke-mededeling_id1-3-2" text:style-name="zakelijke-mededeling">
        <text:section text:name="zakelijke-mededeling-tekst_id1-3-2-1" text:style-name="zakelijke-mededeling-tekst">
          <text:section text:name="tekst_id1-3-2-1-1" text:style-name="tekst">
            <text:p text:style-name="common-al">Omschrijving: uitvoeren van funderingswerkzaamheden, het realiseren van een verbouwing op meerde bouwlagen incl. het deels herstellen van een buitenruimte op de begane grond, het verbouwen van bergingen naar een woning op de vierde verdieping en het toevoegen van dakramen</text:p>
            <text:p text:style-name="common-al">Zaakadres: Herengracht 559-1 1017BW Amsterdam, Herengracht 559-2 1017BW Amsterdam, Herengracht 559-3 1017BW Amsterdam, Herengracht 559-H 1017BW Amsterdam</text:p>
            <text:p text:style-name="common-al">Datum ontvangst: 10-01-2025</text:p>
            <text:p text:style-name="common-al">Zaaknummer: Z2025-001491</text:p>
            <text:p text:style-name="common-al">DSO-nummer: 2025011001194</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40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91</meta:user-defined>
    <meta:user-defined meta:name="DCTERMS.abstract">uitvoeren van funderingswerkzaamheden, het realiseren van een verbouwing op meerde bouwlagen incl. het realiseren van een buitenruimte op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erengracht 559-1 1017BW Amsterdam, Herengracht 559-2 1017BW Amsterdam, Herengracht 559-3 1017BW Amsterdam, Herengracht 559-H 1017BW Amsterdam</meta:user-defined>
    <meta:user-defined meta:name="DCTERMS.W3CDTF/DCTERMS.available">2025-02-11</meta:user-defined>
    <meta:user-defined meta:name="DCTERMS.W3CDTF/OVERHEIDop.jaargang">2025</meta:user-defined>
    <meta:user-defined meta:name="OVERHEIDop.publicationIssue">56407</meta:user-defined>
    <meta:user-defined meta:name="OVERHEIDop.GmbID/DC.identifier">gmb-2025-56407</meta:user-defined>
    <meta:user-defined meta:name="OVERHEIDop.versieInformatie"/>
  </office:meta>
</office:document-meta>
</file>