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herbouwen van een woning - Ollandseweg 31, 5491GP Sint-Oedenrode</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5 besloten om een aangevraagde omgevingsvergunning voor het adres Ollandseweg 31, 5491GP Sint-Oedenrode te verlenen. </text:p>
            <text:p text:style-name="common-al">
            <text:span text:style-name="nadrukvet"> Gegevens aanvraag</text:span>
          </text:p>
            <text:p text:style-name="common-al"> Omschrijving: herbouwen van een woning</text:p>
            <text:p text:style-name="common-al"> Locatie: Ollandseweg 31, 5491GP Sint-Oedenrode</text:p>
            <text:p text:style-name="common-al"> Zaaknummer: OW-2025-4213</text:p>
            <text:p text:style-name="common-al">Verzenddatum van het besluit: 19-12-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het college van burgemeester en wethouders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Wij hebben de aanvraag geregistreerd onder zaaknummer OW-2025-4213. Vermeld dit nummer alstublieft bij al uw correspondentie, zodat wij u sneller kunnen helpen.
Stuurt u ons een e-mail? Gebruik dan het adres info@meierijstad.nl en vergeet niet uw contactgegevens mee te sturen. Zo kunnen wij gemakkelijk contact met u opnemen indien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6406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6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4213</meta:user-defined>
    <meta:user-defined meta:name="DCTERMS.abstract">Gemeente Meierijstad - te verlenen - omgevingsvergunning - herbouwen van een woning - Ollandseweg 31, 5491GP Sint-Oedenrode</meta:user-defined>
    <dc:language>nl</dc:language>
    <meta:user-defined meta:name="OVERHEIDop.locatietype/OVERHEIDop.gebiedsmarkering">Adres</meta:user-defined>
    <meta:user-defined meta:name="DC.title">Gemeente Meierijstad - te verlenen - omgevingsvergunning - herbouwen van een woning - Ollandseweg 31, 5491GP Sint-Oedenrode</meta:user-defined>
    <meta:user-defined meta:name="DCTERMS.W3CDTF/DCTERMS.available">2025-12-23</meta:user-defined>
    <meta:user-defined meta:name="DCTERMS.W3CDTF/OVERHEIDop.jaargang">2025</meta:user-defined>
    <meta:user-defined meta:name="OVERHEIDop.publicationIssue">564061</meta:user-defined>
    <meta:user-defined meta:name="OVERHEIDop.GmbID/DC.identifier">gmb-2025-564061</meta:user-defined>
    <meta:user-defined meta:name="OVERHEIDop.versieInformatie"/>
  </office:meta>
</office:document-meta>
</file>