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ud papier gemeente Het Hogeland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 </text:p>
            <text:p text:style-name="al">- gelet op artikel 4:23, eerste lid van de Algemene wet bestuursrecht;</text:p>
            <text:p text:style-name="al">- gelet op artikel 3 van de Algemene Subsidieverordening Het Hogeland 2019;</text:p>
            <text:p text:style-name="al"/>
            <text:p text:style-name="al">besluit vast te stellen de ‘Subsidieregeling oud papier gemeente Het Hogeland 2026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Begripsomschrijving</text:p>
            <text:p text:style-name="al">In deze regeling wordt verstaand onder:</text:p>
            <text:list text:style-name="id1-3-2-2-1-3">
              <text:list-item text:style-override="id1-3-2-2-1-3-1">
                <text:number>a.</text:number>
                <text:p text:style-name="al">ASV: Algemene Subsidieverordening Het Hogeland 2019.</text:p>
              </text:list-item>
              <text:list-item text:style-override="id1-3-2-2-1-3-2">
                <text:number>b.</text:number>
                <text:p text:style-name="al">College: college van burgemeester en wethouders.</text:p>
              </text:list-item>
              <text:list-item text:style-override="id1-3-2-2-1-3-3">
                <text:number>c.</text:number>
                <text:p text:style-name="al">Papierinzamelaar: inzamelaars gevestigd in gemeente Het Hogeland zonder winstoogmerk, die op grond van de Afvalstoffenverordening van gemeente Het Hogeland zijn aangewezen om oud papier in te zamelen.</text:p>
              </text:list-item>
              <text:list-item text:style-override="id1-3-2-2-1-3-4">
                <text:number>d.</text:number>
                <text:p text:style-name="al">Marktprijs: de actuele prijs die een kilogram oud papier oplevert zoals gepubliceerd in het blad ‘Marktberichten Oud Papier’.</text:p>
              </text:list-item>
              <text:list-item text:style-override="id1-3-2-2-1-3-5">
                <text:number>e.</text:number>
                <text:p text:style-name="al">Oud papier: gebruikt droog en schoon papier en karton dat geen andere verontreinigingen bevat dan de stoffen welke worden gebruikt voor het schrijven en bedrukken ervan.</text:p>
              </text:list-item>
              <text:list-item text:style-override="id1-3-2-2-1-3-6">
                <text:number>f.</text:number>
                <text:p text:style-name="al">Inzamelingskosten: de kosten die de verwerker rekent voor containers, kraakperswagens.</text:p>
              </text:list-item>
              <text:list-item text:style-override="id1-3-2-2-1-3-7">
                <text:number>g.</text:number>
                <text:p text:style-name="al">Verwerker: tussenpersoon die op grond van de Afvalstoffenverordening is aangewezen om te faciliteren in financiële administratie, levering van inzamelmiddelen en verwerking van oud papier, dan wel opdracht heeft gekregen huis-aan-huis in te zam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Toepassingsbereik</text:p>
            <text:list text:style-name="id1-3-2-2-2-2">
              <text:list-item text:style-override="id1-3-2-2-2-2-1">
                <text:number>1.</text:number>
                <text:p text:style-name="al">Op deze regeling is de Algemene Subsidieverordening Het Hogeland 2019 van toepassing, tenzij in de regeling nadrukkelijk een afwijkende aanpak beschreven wordt.</text:p>
              </text:list-item>
              <text:list-item text:style-override="id1-3-2-2-2-2-2">
                <text:number>2.</text:number>
                <text:p text:style-name="al">Het bepaalde in deze regeling is van toepassing op de verstrekking van subsidies door het college voor het in artikel 3 genoemde doel en de doelgroep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Doel en doelgroep van de subsidieregeling</text:p>
            <text:p text:style-name="al">Deze regeling is bedoeld om papierinzamelaars een minimaal bedrag te garanderen voor de inzameling van oud papi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Hoogte subsidie oud papier</text:p>
            <text:list text:style-name="id1-3-2-2-4-2">
              <text:list-item text:style-override="id1-3-2-2-4-2-1">
                <text:number>1.</text:number>
                <text:p text:style-name="al">De subsidie bedraagt maximaal 0,054 euro per kilogram (54 euro per ton) oud papier. </text:p>
              </text:list-item>
              <text:list-item text:style-override="id1-3-2-2-4-2-2">
                <text:number>2.</text:number>
                <text:p text:style-name="al">De subsidie wordt jaarlijks geïndexeerd met 4%. </text:p>
              </text:list-item>
              <text:list-item text:style-override="id1-3-2-2-4-2-3">
                <text:number>3.</text:number>
                <text:p text:style-name="al">De papierinzamelaar krijgt van de verwerker de marktprijs voor oud papier, na aftrek van de inzamelingskosten.</text:p>
              </text:list-item>
              <text:list-item text:style-override="id1-3-2-2-4-2-4">
                <text:number>4.</text:number>
                <text:p text:style-name="al">Als de marktprijs minus inzamelingskosten lager is dan 0,054 euro per kilogram dan vult de subsidie aan tot 0,054 euro per kilogram. </text:p>
              </text:list-item>
              <text:list-item text:style-override="id1-3-2-2-4-2-5">
                <text:number>5.</text:number>
                <text:p text:style-name="al">Als de marktprijs minus inzamelingskosten hoger is dan 0,054 euro per kilogram dan bedraagt de subsidie 0,00 euro.</text:p>
              </text:list-item>
              <text:list-item text:style-override="id1-3-2-2-4-2-6">
                <text:number>6.</text:number>
                <text:p text:style-name="al">De subsidie wordt door de verwerker berekend en rechtstreeks uitbetaald aan de papierinzamelaar. </text:p>
              </text:list-item>
              <text:list-item text:style-override="id1-3-2-2-4-2-7">
                <text:number>7.</text:number>
                <text:p text:style-name="al">De papierinzamelaar ontvangt uiterlijk één maand na de maand van inzameling een creditnota van de verwerker met de vergoeding voor de ingezamelde kilo’s papier. </text:p>
              </text:list-item>
              <text:list-item text:style-override="id1-3-2-2-4-2-8">
                <text:number>8.</text:number>
                <text:p text:style-name="al">Kosten die de verwerker voor administratie en overslag van het papier rekent worden ten alle tijden betaald door de gemeente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Aanvraag en verantwoording</text:p>
            <text:list text:style-name="id1-3-2-2-5-2">
              <text:list-item text:style-override="id1-3-2-2-5-2-1">
                <text:number>1.</text:number>
                <text:p text:style-name="al">Conform artikel 7, derde lid van de ASV dient de papierinzamelaar een subsidieaanvraag in, voordat deze voornemens is te beginnen met de activiteiten waarvoor de subsidie wordt aangevraagd.</text:p>
              </text:list-item>
              <text:list-item text:style-override="id1-3-2-2-5-2-2">
                <text:number>2.</text:number>
                <text:p text:style-name="al">Over subsidies tot en met 5.000 euro hoeft geen verantwoording te worden afgelegd.</text:p>
              </text:list-item>
              <text:list-item text:style-override="id1-3-2-2-5-2-3">
                <text:number>3.</text:number>
                <text:p text:style-name="al">Bij subsidie hoger dan 5.000 euro moet de papierinzamelaar jaarlijks op verzoek weegbonnen kunnen overlegg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Voorwaarden voor de papierinzamelaar</text:p>
            <text:list text:style-name="id1-3-2-2-6-2">
              <text:list-item text:style-override="id1-3-2-2-6-2-1">
                <text:number>1.</text:number>
                <text:p text:style-name="al">De papierinzamelaar moet over een inzamelvergunning voor oud papier beschikken, verstrekt door gemeente Het Hogeland.</text:p>
              </text:list-item>
              <text:list-item text:style-override="id1-3-2-2-6-2-2">
                <text:number>2.</text:number>
                <text:p text:style-name="al">De papierinzamelaar mag uitsluitend het papier inzamelen afkomstig uit huishoudens in gemeente Het Hogeland.</text:p>
              </text:list-item>
              <text:list-item text:style-override="id1-3-2-2-6-2-3">
                <text:number>3.</text:number>
                <text:p text:style-name="al">Het ingezamelde oud papier mag uitsluitend worden verkocht en geleverd aan verwerkers waar gemeente Het Hogeland een contract mee heeft afgesloten.</text:p>
              </text:list-item>
              <text:list-item text:style-override="id1-3-2-2-6-2-4">
                <text:number>4.</text:number>
                <text:p text:style-name="al">De papierinzamelaar moet gebruik maken van de containers of kraakperswagens van de verwerker voor het aanleveren van oud papi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- Intrekking</text:p>
            <text:p text:style-name="al">De Subsidieregeling oud papier gemeente Het Hogeland, geldend vanaf 1 januari 2022, wordt per 1 januari 2026 ingetrokken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Inwerkingtreding en citeertitel</text:p>
            <text:list text:style-name="id1-3-2-2-8-2">
              <text:list-item text:style-override="id1-3-2-2-8-2-1">
                <text:number>1.</text:number>
                <text:p text:style-name="al">Deze verordening treedt in werking op 1 januari 2026.</text:p>
              </text:list-item>
              <text:list-item text:style-override="id1-3-2-2-8-2-2">
                <text:number>2.</text:number>
                <text:p text:style-name="al">Deze regeling kan worden aangehaald als: ‘Subsidieregeling oud papier gemeente Het Hogeland 2026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Het Hogeland op 8 juli 2025</text:span></text:p>
            <text:p><text:span text:style-name="functie">H.J. Bolding, burgemeester</text:span></text:p>
            <text:p><text:span text:style-name="functie">P.P.M. van Vilster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405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artikel 4:23 van de Algemene wet bestuursrecht]|[1.0:c:BWBR0005537&amp;artikel=4%3A23&amp;g=2025-07-01</meta:user-defined>
    <meta:user-defined meta:name="DC.source">Algemene subsidieverordening Het Hogeland]|[https://zoek.officielebekendmakingen.nl/gmb-2019-231832.html</meta:user-defined>
    <dc:language>nl</dc:language>
    <meta:user-defined meta:name="OVERHEIDop.locatietype/OVERHEIDop.gebiedsmarkering">Gemeente</meta:user-defined>
    <meta:user-defined meta:name="DC.title">Subsidieregeling oud papier gemeente Het Hogeland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4057</meta:user-defined>
    <meta:user-defined meta:name="OVERHEIDop.betreftRegeling">CVDR742127_2</meta:user-defined>
    <meta:user-defined meta:name="xs:date/OVERHEIDop.startdatum">2026-01-01</meta:user-defined>
    <meta:user-defined meta:name="OVERHEIDop.GmbID/DC.identifier">gmb-2025-564057</meta:user-defined>
    <meta:user-defined meta:name="OVERHEIDop.versieInformatie"/>
  </office:meta>
</office:document-meta>
</file>