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ke Boonstralaan 2, 8501 EB Joure: aanvraag omgevingsvergunning bouwen van een kantine. (Z.876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5 is een omgevingsvergunning aangevraagd voor deze locatie. De aanvraag omvat het bouwen van een kantin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40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858</meta:user-defined>
    <dc:language>nl</dc:language>
    <meta:user-defined meta:name="OVERHEIDop.locatietype/OVERHEIDop.gebiedsmarkering">Punt</meta:user-defined>
    <meta:user-defined meta:name="DC.title">Uilke Boonstralaan 2, 8501 EB Joure: aanvraag omgevingsvergunning bouwen van een kantine. (Z.876858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50</meta:user-defined>
    <meta:user-defined meta:name="OVERHEIDop.GmbID/DC.identifier">gmb-2025-564050</meta:user-defined>
    <meta:user-defined meta:name="OVERHEIDop.versieInformatie"/>
  </office:meta>
</office:document-meta>
</file>