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vergroten van de berging op de locatie Schoolstraat 40, Kekerdom zaaknummer AB24.0257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vervangen en vergroten van de berging op de locatie Schoolstraat 40, Kekerdo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0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40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en vergroten van de berging op de locatie Schoolstraat 40, Kekerdom zaaknummer AB24.02571</meta:user-defined>
    <meta:user-defined meta:name="DCTERMS.W3CDTF/DCTERMS.available">2025-02-11</meta:user-defined>
    <meta:user-defined meta:name="DCTERMS.W3CDTF/OVERHEIDop.jaargang">2025</meta:user-defined>
    <meta:user-defined meta:name="OVERHEIDop.publicationIssue">56405</meta:user-defined>
    <meta:user-defined meta:name="OVERHEIDop.GmbID/DC.identifier">gmb-2025-56405</meta:user-defined>
    <meta:user-defined meta:name="OVERHEIDop.versieInformatie"/>
  </office:meta>
</office:document-meta>
</file>