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ludweg 5, 3042J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Rotterdam maakt bekend dat het op 5 december 2025 een aanvraag voor een omgevingsvergunning heeft ontvangen voor Bouwactiviteit (omgevingsplan), Bouwactiviteit (technisch), Buitenplanse activiteit (BOPA) (grondslag Omgevingswet (bijvoorbeeld: artikel 5.1 lid 1 en lid 2 onder a Omgevingswet)).
 
De aanvraag betreft het realiseren van een nieuwe clubgebouw op het portpark de Taludhoeve op locatie Taludweg 5, 3042JZ Rotterdam.
 
De publicatie van een reguliere aanvraag omgevingsvergunning heeft een informatief karakter.
U kunt pas bezwaar maken als een besluit op een aanvraag genomen is. Dit besluit wordt gepublicee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04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80</meta:user-defined>
    <meta:user-defined meta:name="DCTERMS.abstract">Betreft het realiseren van een nieuwe clubgebouw op shet portpark de Taludhoev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Taludweg 5, 3042JZ Rot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49</meta:user-defined>
    <meta:user-defined meta:name="OVERHEIDop.GmbID/DC.identifier">gmb-2025-564049</meta:user-defined>
    <meta:user-defined meta:name="OVERHEIDop.versieInformatie"/>
  </office:meta>
</office:document-meta>
</file>