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6*"/>
    </style:style>
    <style:style style:family="table-column" style:parent-style-name="colspec" style:name="id1-3-2-2-1-7-1-2">
      <style:table-column-properties style:rel-column-width="46*"/>
    </style:style>
    <text:list-style style:name="id1-3-2-2-1-7-1-3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46*"/>
    </style:style>
    <style:style style:family="table-column" style:parent-style-name="colspec" style:name="id1-3-2-2-1-12-1-2">
      <style:table-column-properties style:rel-column-width="46*"/>
    </style:style>
    <text:list-style style:name="id1-3-2-2-1-12-1-3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-3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3-1">
      <text:list-level-style-bullet style:num-suffix="" text:bullet-char="​" text:level="1">
        <style:list-level-properties text:min-label-width="10mm"/>
      </text:list-level-style-bullet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16 december 2025</text:p>
            <text:p text:style-name="al"/>
            <text:p text:style-name="al">- gelet op artikel 5 van de ASV Eindhoven;</text:p>
            <text:p text:style-name="al"/>
            <text:p text:style-name="al">besluit het besluit van burgemeester en wethouders van Eindhoven tot vaststelling van de Subsidieplafonds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.</text:p>
            <text:p text:style-name="al">Subsidieplafonds 2026 wordt als volgt gewijzigd:</text:p>
            <text:p text:style-name="al"/>
            <text:p text:style-name="al">A. </text:p>
            <text:p text:style-name="al">Het subsidieplafond behorende bij de “Subsidieregeling Eindhovenementen” wordt als volgt gewijzigd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Subsidieregeling evenementen (Off brand) Eindhoven 2021</text:p>
                  </table:table-cell>
                  <table:table-cell table:style-name="cell_frame_all" table:number-rows-spanned="1" table:number-columns-spanned="1">
                    <text:p text:style-name="table_al">Kleinschalige evenementen:</text:p>
                    <text:list text:style-name="id1-3-2-2-1-7-1-3-1-2-2">
                      <text:list-item text:style-override="id1-3-2-2-1-7-1-3-1-2-2-1">
                        <text:number>1.</text:number>
                        <text:p text:style-name="table_al">Sporten € 101.646,--</text:p>
                      </text:list-item>
                      <text:list-item text:style-override="id1-3-2-2-1-7-1-3-1-2-2-2">
                        <text:number>2.</text:number>
                        <text:p text:style-name="table_al">Cultuur € 28.785,--</text:p>
                      </text:list-item>
                      <text:list-item text:style-override="id1-3-2-2-1-7-1-3-1-2-2-3">
                        <text:number>3.</text:number>
                        <text:p text:style-name="table_al">Overig € 127.805,--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Na Subsidieregeling BEN Jeugd Brabant/Zeeland 2024, specialistisch (hybride) ambulante hulp wordt een rij ingevoegd: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Subsidieregeling evenementen Eindhoven 2026</text:p>
                  </table:table-cell>
                  <table:table-cell table:style-name="cell_frame_all" table:number-rows-spanned="1" table:number-columns-spanned="1">
                    <text:p text:style-name="table_al">Kleinschalige evenementen:</text:p>
                    <text:list text:style-name="id1-3-2-2-1-12-1-3-1-2-2">
                      <text:list-item text:style-override="id1-3-2-2-1-12-1-3-1-2-2-1">
                        <text:number>1.</text:number>
                        <text:p text:style-name="table_al">Sporten € 28.354,--</text:p>
                      </text:list-item>
                      <text:list-item text:style-override="id1-3-2-2-1-12-1-3-1-2-2-2">
                        <text:number>2.</text:number>
                        <text:p text:style-name="table_al">Cultuur € 121.215,--</text:p>
                      </text:list-item>
                      <text:list-item text:style-override="id1-3-2-2-1-12-1-3-1-2-2-3">
                        <text:number>3.</text:number>
                        <text:p text:style-name="table_al">Overig € 43.195,--</text:p>
                      </text:list-item>
                    </text:list>
                    <text:p text:style-name="table_al">Grootschalige evenementen € 500.000,-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II. </text:p>
            <text:p text:style-name="al">Dat het bepaalde onder artikel I. in werking treedt met ingang van de dag volgend op haar bekendmaking. </text:p>
            <text:list text:style-name="id1-3-2-2-2-3">
              <text:list-item text:style-override="id1-3-2-2-2-3-1">
                <text:number/>
                <text:p text:style-name="al"/>
              </text:list-item>
              <text:list-item text:style-override="id1-3-2-2-2-3-2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0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DC.source">artikel 4:25 van de Algemene wet bestuursrecht]|[1.0:c:BWBR0005537&amp;artikel=4%3A25&amp;g=2025-09-01</meta:user-defined>
    <meta:user-defined meta:name="DC.source">artikel 5]|[https://lokaleregelgeving.overheid.nl/CVDR105464/7</meta:user-defined>
    <meta:user-defined meta:name="DCTERMS.alternative">Subsidieplafonds 2026</meta:user-defined>
    <dc:language>nl</dc:language>
    <meta:user-defined meta:name="OVERHEIDop.locatietype/OVERHEIDop.gebiedsmarkering">Gemeente</meta:user-defined>
    <meta:user-defined meta:name="DC.title">Besluit van burgemeester en wethouders van Eindhoven tot vaststelling van de Subsidieplafonds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47</meta:user-defined>
    <meta:user-defined meta:name="OVERHEIDop.betreftRegeling">CVDR744772_3</meta:user-defined>
    <meta:user-defined meta:name="OVERHEIDop.GmbID/DC.identifier">gmb-2025-564047</meta:user-defined>
    <meta:user-defined meta:name="xs:date/OVERHEIDop.startdatum">2025-12-24</meta:user-defined>
    <meta:user-defined meta:name="OVERHEIDop.versieInformatie"/>
  </office:meta>
</office:document-meta>
</file>