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F.C. Dondersstraat 27, 3572 JB Utrecht, GU-Z2025-002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C. Dondersstraat 27, 3572 JB Utrecht</text:p>
            <text:p text:style-name="common-al">GU-Z2025-0021557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40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155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F.C. Dondersstraat 27, 3572 JB Utrecht, GU-Z2025-0021557</meta:user-defined>
    <meta:user-defined meta:name="OVERHEIDop.datumEindeReactietermijn">2026-01-30</meta:user-defined>
    <meta:user-defined meta:name="OVERHEIDop.terinzageleggingBG">https://jeleefomgeving.nl/inzien/002220647/0e442bb7-6f95-468a-901d-b95838fcb0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46</meta:user-defined>
    <meta:user-defined meta:name="OVERHEIDop.GmbID/DC.identifier">gmb-2025-564046</meta:user-defined>
    <meta:user-defined meta:name="OVERHEIDop.versieInformatie"/>
  </office:meta>
</office:document-meta>
</file>