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en vergroten van het Kooikershuis, Doelpad 7, 3155A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januari 2025 een Omgevingsvergunning verleend. De gemeente geeft hiermee toestemming voor het vernieuwen/vergroten van het Kooikershuis op locatie Doelpad 7, 3155AE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Mogelijke toelichting en uitleg over activiteit]. Het besluit is geregistreerd met documentnummer D2025-00000205 onder zaaknummer Z2023-0000083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maart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40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38</meta:user-defined>
    <meta:user-defined meta:name="DCTERMS.abstract">Betreft:  Besluit op locatie Doelpad 7, 3155AE Maasland</meta:user-defined>
    <dc:language>nl</dc:language>
    <meta:user-defined meta:name="OVERHEIDop.locatietype/OVERHEIDop.gebiedsmarkering">Punt</meta:user-defined>
    <meta:user-defined meta:name="DC.title">Toestemming voor het vernieuwen en vergroten van het Kooikershuis, Doelpad 7, 3155AE Maasland</meta:user-defined>
    <meta:user-defined meta:name="DCTERMS.W3CDTF/DCTERMS.available">2025-02-11</meta:user-defined>
    <meta:user-defined meta:name="DCTERMS.W3CDTF/OVERHEIDop.jaargang">2025</meta:user-defined>
    <meta:user-defined meta:name="OVERHEIDop.publicationIssue">56404</meta:user-defined>
    <meta:user-defined meta:name="OVERHEIDop.GmbID/DC.identifier">gmb-2025-56404</meta:user-defined>
    <meta:user-defined meta:name="OVERHEIDop.versieInformatie"/>
  </office:meta>
</office:document-meta>
</file>