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
      <text:list-level-style-bullet style:num-suffix="" text:bullet-char="​" text:level="1">
        <style:list-level-properties text:min-label-width="10mm"/>
      </text:list-level-style-bullet>
    </text:list-style>
    <text:list-style style:name="id1-3-2-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Wijzigingsbesluit Beleidsregels BIBOB 2017</text:p>
      <text:section text:name="regeling_id1-3-2" text:style-name="regeling">
        <text:section text:name="aanhef_id1-3-2-1" text:style-name="aanhef">
          <text:section text:name="preambule_id1-3-2-1-1" text:style-name="preambule">
            <text:p text:style-name="al"/>
            <text:p text:style-name="al">Het college van de gemeente De Wolden en de burgemeester van de gemeente De Wolden, ieder voor zover het hun bevoegdheden betreft;</text:p>
            <text:p text:style-name="al"/>
            <text:p text:style-name="al">gelezen het ambtelijk voorstel;</text:p>
            <text:p text:style-name="al"/>
            <text:p text:style-name="al">gelet op het bepaalde in de Wet bevordering integriteitsbepalingen door het openbaar bestuur, de artikelen 4:81, eerste lid, 4:83 en 1:3, vierde lid, van de Algemene wet bestuursrecht, de artikelen 3, 27, 30a en 31 van de Alcoholwet, artikel 30b van de Wet op de kansspelen, de artikelen 5.1, 5.4 en 5.31 van de Omgevingswet, artikel 2 van de Verordening op de kansspelen voor de gemeente De Wolden, hoofdstuk 1 en 3 en afdeling 7 van hoofdstuk 2 van de Algemene Plaatselijke Verordening, hoofdstuk 2 van de Evenementenverordening 2021 en de Algemene subsidieverordening De Wolden;</text:p>
            <text:p text:style-name="al"/>
            <text:p text:style-name="al">besluit vast te stellen het volgende:</text:p>
            <text:p text:style-name="al"/>
            <text:p text:style-name="al">
            <text:span text:style-name="nadrukvet">Wijzigingsbesluit Beleidsregels BIBOB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eleidsregel</text:p>
            <text:list text:style-name="id1-3-2-2-1-2">
              <text:list-item text:style-override="id1-3-2-2-1-2">
                <text:number>A.</text:number>
                <text:p text:style-name="al">In de Intitulé (alinia beginnend met ‘Gelet op’) wordt ‘het bepaalde in de Wet bevordering integriteitsbepalingen door het openbaar bestuur, artikel 4:81 van de Algemene wet bestuursrecht, de artikelen 3, 27, 30a en 31 van de Drank en Horecawet, artikel 30b van de Wet op de kansspelen, de artikelen 2.1 en 2.17 van de Wet algemene bepalingen omgevingsrecht, artikel 2 van de Verordening op de kansspelen voor de gemeente De Wolden, hoofdstuk 1 en 3 en afdeling 10 van de Algemene Plaatselijke Verordening 2016, hoofdstuk 2 van de Evenementenverordening 2015 en de Algemene subsidieverordening De Wolden’ vervangen door: </text:p>
              </text:list-item>
              <text:list-item text:style-override="id1-3-2-2-1-3">
                <text:number/>
                <text:p text:style-name="al">‘het bepaalde in de artikelen 4:81, eerste lid, 4:83 en 1:3, vierde lid, van de Algemene wet bestuursrecht, de artikelen 3, 27, 30a en 31 van de Alcoholwet, artikel 30b van de Wet op de kansspelen, de artikelen 5.1, 5.4 en 5.31 van de Omgevingswet, artikel 2 van de Verordening op de kansspelen voor de gemeente De Wolden, hoofdstuk 1 en 3 en afdeling 7 van hoofdstuk 2 van de Algemene Plaatselijke Verordening, hoofdstuk 2 van de Evenementenverordening 2021 en de Algemene subsidieverordening De Wolden’.</text:p>
              </text:list-item>
              <text:list-item text:style-override="id1-3-2-2-1-4">
                <text:number/>
                <text:p text:style-name="al"/>
              </text:list-item>
              <text:list-item text:style-override="id1-3-2-2-1-5">
                <text:number>B.</text:number>
                <text:p text:style-name="al">In artikel 2, sub a, onderdeel I. wordt ‘artikel 3 Drank en Horecawet’ vervangen door: ‘artikel 3 Alcoholwet’.</text:p>
              </text:list-item>
              <text:list-item text:style-override="id1-3-2-2-1-6">
                <text:number/>
                <text:p text:style-name="al"/>
              </text:list-item>
              <text:list-item text:style-override="id1-3-2-2-1-7">
                <text:number>C.</text:number>
                <text:p text:style-name="al">In artikel 2, sub a, onderdeel III. wordt ‘hoofdstuk 3 van de Algemene Plaatselijke Verordening 2016’ vervangen door: ‘hoofdstuk 3 van de Algemene plaatselijke verordening De Wolden’.</text:p>
              </text:list-item>
              <text:list-item text:style-override="id1-3-2-2-1-8">
                <text:number/>
                <text:p text:style-name="al"/>
              </text:list-item>
              <text:list-item text:style-override="id1-3-2-2-1-9">
                <text:number>D.</text:number>
                <text:p text:style-name="al">In artikel 2, sub a, onderdeel IV. wordt ‘afdeling 10 van de Algemene Plaatselijke Verordening 2016’ vervangen door: ‘afdeling 7 van hoofdstuk 2 van de Algemene plaatselijke verordening De Wolden’.</text:p>
              </text:list-item>
              <text:list-item text:style-override="id1-3-2-2-1-10">
                <text:number/>
                <text:p text:style-name="al"/>
              </text:list-item>
              <text:list-item text:style-override="id1-3-2-2-1-11">
                <text:number>E.</text:number>
                <text:p text:style-name="al">In artikel 2, sub b, onder I. wordt ‘de aanvraag als bedoeld in artikel 2.1, eerste lid, aanhef en onder a van de Wet Algemene bepalingen omgevingsrecht’ vervangen door: ‘de aanvraag als bedoeld in artikel 5.1, eerste lid, aanhef en onder a van de Omgevingswet’.</text:p>
              </text:list-item>
              <text:list-item text:style-override="id1-3-2-2-1-12">
                <text:number/>
                <text:p text:style-name="al"/>
              </text:list-item>
              <text:list-item text:style-override="id1-3-2-2-1-13">
                <text:number>F.</text:number>
                <text:p text:style-name="al">In artikel 2, sub b, onder II. wordt ‘de aanvraag als bedoeld in artikel 2.1, eerste lid, aanhef en onder e van de Wet Algemene bepalingen omgevingsrecht , voor zover dat onderdeel betrekking heeft op een inrichting als bedoeld in artikel 1.1, eerste lid van die wet’ vervangen door: ‘de aanvraag als bedoeld in artikel 5.1, tweede lid, aanhef en onder b. van de Omgevingswet’.</text:p>
              </text:list-item>
              <text:list-item text:style-override="id1-3-2-2-1-14">
                <text:number/>
                <text:p text:style-name="al"/>
              </text:list-item>
              <text:list-item text:style-override="id1-3-2-2-1-15">
                <text:number>G.</text:number>
                <text:p text:style-name="al">In artikel 2, sub b, vervallen onderdeel III en IV.</text:p>
              </text:list-item>
              <text:list-item text:style-override="id1-3-2-2-1-16">
                <text:number/>
                <text:p text:style-name="al"/>
              </text:list-item>
              <text:list-item text:style-override="id1-3-2-2-1-17">
                <text:number>H.</text:number>
                <text:p text:style-name="al">In artikel 2, sub b wordt na onderdeel II een nieuw onderdeel III ingevoegd dat luidt als volgt: ‘de aanvraag als bedoeld in hoofdstuk 2 van de Algemene plaatselijke verordening De Wolden.’.</text:p>
              </text:list-item>
              <text:list-item text:style-override="id1-3-2-2-1-18">
                <text:number/>
                <text:p text:style-name="al"/>
              </text:list-item>
              <text:list-item text:style-override="id1-3-2-2-1-19">
                <text:number>I.</text:number>
                <text:p text:style-name="al">In artikel 2, sub c, onder I wordt ‘artikel 30a Drank en Horecawet’ vervangen door: ‘artikel 30a Alcoholwet’.</text:p>
              </text:list-item>
              <text:list-item text:style-override="id1-3-2-2-1-20">
                <text:number/>
                <text:p text:style-name="al"/>
              </text:list-item>
              <text:list-item text:style-override="id1-3-2-2-1-21">
                <text:number>J.</text:number>
                <text:p text:style-name="al">In artikel 2, sub c, onder II wordt ‘artikel 3 Drank en Horecawet, in het geval het een horecabedrijf betreft, als bedoeld in artikel 4 van de Drank- en horecawet’ vervangen door: ‘artikel 3 Alcoholwet, in het geval het een horecabedrijf betreft, als bedoeld in artikel 4 van de Alcoholwet’.</text:p>
              </text:list-item>
            </text:list>
            <text:p text:style-name="al"/>
          </text:section>
          <text:section text:name="artikel_id1-3-2-2-2" text:style-name="artikel">
            <text:p text:style-name="artikel_kop_titel"><text:span text:style-name="artikel_kop_label">Artikel</text:span> <text:span text:style-name="artikel_kop_nr"/> II Inwerkingtreding </text:p>
            <text:p text:style-name="al">Dit besluit treedt in werking op 1 januari 2026. </text:p>
            <text:p text:style-name="al"/>
            <text:p text:style-name="al"/>
            <text:p text:style-name="al"/>
          </text:section>
        </text:section>
        <text:section text:name="regeling-sluiting_id1-3-2-3" text:style-name="regeling-sluiting">
          <text:section text:name="ondertekening_id1-3-2-3-1">
            <text:p><text:span text:style-name="functie">Aldus vastgesteld in de collegevergadering van 16 december 2025.</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Roelof Pieter Koning Inge C.J. Nieuwenhuizen</text:span></text:p>
            <text:p><text:span text:style-name="functie"/></text:p>
            <text:p><text:span text:style-name="functie"/></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text:p>
            <text:p><text:span text:style-name="functie"/></text:p>
            <text:p><text:span text:style-name="functie">Inge C.J.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403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3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3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Openbare orde en veiligheid | Organisatie en beleid</meta:user-defined>
    <meta:user-defined meta:name="DC.source">Artikel 4:81 Algemene wet bestuursrecht]|[http://wetten.overheid.nl/BWBR0005537/2017-06-12</meta:user-defined>
    <meta:user-defined meta:name="DC.source">Artikel 3 Drank- en Horecawet]|[http://wetten.overheid.nl/BWBR0002458/2015-01-01</meta:user-defined>
    <meta:user-defined meta:name="DC.source">Artikel 27 Drank- en Horecawet]|[http://wetten.overheid.nl/BWBR0002458/2015-01-01</meta:user-defined>
    <meta:user-defined meta:name="DC.source">Artikel 30a Drank- en Horecawet]|[http://wetten.overheid.nl/BWBR0002458/2015-01-01</meta:user-defined>
    <meta:user-defined meta:name="DC.source">Artikel 30b Wet op de kansspelen]|[http://wetten.overheid.nl/BWBR0002469/2016-04-01</meta:user-defined>
    <meta:user-defined meta:name="DC.source">Wet bevordering integriteitsbepalingen door het openbaar bestuur]|[http://wetten.overheid.nl/BWBR0013798/2016-07-01</meta:user-defined>
    <meta:user-defined meta:name="DC.source">Artikel 2.1 Wet algemene bepalingen omgevingsrecht]|[http://wetten.overheid.nl/BWBR0024779/2016-07-01</meta:user-defined>
    <meta:user-defined meta:name="DC.source">Artikel 2.17 Wet algemene bepalingen omgevingsrecht]|[http://wetten.overheid.nl/BWBR0024779/2016-07-01</meta:user-defined>
    <meta:user-defined meta:name="DC.source">Artikel 2 van de Verordening op de kansspelen voor de gemeente De Wolden</meta:user-defined>
    <meta:user-defined meta:name="DC.source">Hoofdstuk 1 en 3 en afdeling 10 van de Algemene Plaatselijke Verordening 2016</meta:user-defined>
    <meta:user-defined meta:name="DC.source">Hoofdstuk 2 van de Evenementenverordening 2015</meta:user-defined>
    <meta:user-defined meta:name="DC.source">Algemene subsidieverordening De Wolden</meta:user-defined>
    <meta:user-defined meta:name="DCTERMS.alternative">Beleidsregels BIBOB 2017</meta:user-defined>
    <dc:language>nl</dc:language>
    <meta:user-defined meta:name="OVERHEIDop.locatietype/OVERHEIDop.gebiedsmarkering">Gemeente</meta:user-defined>
    <meta:user-defined meta:name="DC.title">Beleidsregels BIBOB 2017</meta:user-defined>
    <meta:user-defined meta:name="DCTERMS.W3CDTF/DCTERMS.available">2025-12-23</meta:user-defined>
    <meta:user-defined meta:name="DCTERMS.W3CDTF/OVERHEIDop.jaargang">2025</meta:user-defined>
    <meta:user-defined meta:name="OVERHEIDop.publicationIssue">564038</meta:user-defined>
    <meta:user-defined meta:name="OVERHEIDop.betreftRegeling">CVDR455347_2</meta:user-defined>
    <meta:user-defined meta:name="xs:date/OVERHEIDop.startdatum">2026-01-01</meta:user-defined>
    <meta:user-defined meta:name="OVERHEIDop.GmbID/DC.identifier">gmb-2025-564038</meta:user-defined>
    <meta:user-defined meta:name="OVERHEIDop.versieInformatie"/>
  </office:meta>
</office:document-meta>
</file>