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rbergweg 110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ot onderhoud aan brug 1261 gelegen over de Holterbergweg en verbind P2 met de Ziggo Dome / Amsterdam Arena</text:p>
            <text:p text:style-name="common-al">Zaakadres: Holterbergweg 1101CE Amsterdam</text:p>
            <text:p text:style-name="common-al">Datum ontvangst: 25-11-2025</text:p>
            <text:p text:style-name="common-al">Zaaknummer: Z2025-050297</text:p>
            <text:p text:style-name="common-al">DSO-nummer: 20251125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0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97</meta:user-defined>
    <meta:user-defined meta:name="DCTERMS.abstract">uitvoeren van groot onderhoud aan brug 1261 gelegen over de Holterbergweg en verbind P2 met de Ziggo Dome / Amsterdam Are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terbergweg 1101CE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36</meta:user-defined>
    <meta:user-defined meta:name="OVERHEIDop.GmbID/DC.identifier">gmb-2025-564036</meta:user-defined>
    <meta:user-defined meta:name="OVERHEIDop.versieInformatie"/>
  </office:meta>
</office:document-meta>
</file>