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Iddekingeweg 89, 9721 CC Groningen, Van Iddekingeweg  75 t/m 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Iddekingeweg 75 t/m 97 te Groningen  </text:span>
          </text:p>
            <text:p text:style-name="common-al">
            
          </text:p>
            <text:p text:style-name="common-al">
            
          </text:p>
            <text:p text:style-name="common-al">De gemeente Groningen heeft op 27-11-2025 een melding sloopwerkzaamheden ontvangen voor het verwijderen van asbest aan Van Iddekingeweg 75 t/m 97 te Groningen, dossiernummer GRN-000282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0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an Iddekingeweg 89, 9721 CC Groningen, Van Iddekingeweg  75 t/m 97 te Groningen</meta:user-defined>
    <meta:user-defined meta:name="OVERHEIDop.datumEindeReactietermijn">2026-02-02</meta:user-defined>
    <meta:user-defined meta:name="OVERHEIDop.terinzageleggingBG">https://groningen.lokalebekendmakingen.nl/case/1:9822:18948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33</meta:user-defined>
    <meta:user-defined meta:name="OVERHEIDop.GmbID/DC.identifier">gmb-2025-564033</meta:user-defined>
    <meta:user-defined meta:name="OVERHEIDop.versieInformatie"/>
  </office:meta>
</office:document-meta>
</file>