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6 bestaande woningen door 5 nieuwe grondgebonden rijwoningen, Oude Karselaan 103-109, 1182C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december 2025 een aanvraag voor een omgevingsvergunning ontvangen. De vergunning is aangevraagd voor het vervangen van 6 bestaande woningen door 5 nieuwe grondgebonden rijwoningen op locatie Oude Karselaan 103-109, 1182C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106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403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3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3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617</meta:user-defined>
    <meta:user-defined meta:name="DCTERMS.abstract">Betreft: aanvraag op locatie Oude Karselaan 103-109, 1182CP Amstelveen</meta:user-defined>
    <dc:language>nl</dc:language>
    <meta:user-defined meta:name="OVERHEIDop.locatietype/OVERHEIDop.gebiedsmarkering">Vlak</meta:user-defined>
    <meta:user-defined meta:name="DC.title">Aanvraag omgevingsvergunning voor het vervangen van 6 bestaande woningen door 5 nieuwe grondgebonden rijwoningen, Oude Karselaan 103-109, 1182CP Amstelve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32</meta:user-defined>
    <meta:user-defined meta:name="OVERHEIDop.GmbID/DC.identifier">gmb-2025-564032</meta:user-defined>
    <meta:user-defined meta:name="OVERHEIDop.versieInformatie"/>
  </office:meta>
</office:document-meta>
</file>