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bestemming op de begane  grond naar kantoor aan Hoofdstraat 2 3741A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de bestemming op de begane  grond naar kantoor aan Hoofdstraat 2 3741AD Baarn. Kenmerk 1366010 en datum besluit 19-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40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6010</meta:user-defined>
    <meta:user-defined meta:name="DCTERMS.abstract">het wijzigen van de bestemming op de begane  grond naar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wijzigen van de bestemming op de begane  grond naar kantoor aan Hoofdstraat 2 3741AD Baarn</meta:user-defined>
    <meta:user-defined meta:name="DCTERMS.W3CDTF/DCTERMS.available">2025-12-23</meta:user-defined>
    <meta:user-defined meta:name="DCTERMS.W3CDTF/OVERHEIDop.jaargang">2025</meta:user-defined>
    <meta:user-defined meta:name="OVERHEIDop.externeBijlage">BAARN_202512_GFO_ZAKEN_46931_18122025084503527|exb-2025-47714</meta:user-defined>
    <meta:user-defined meta:name="OVERHEIDop.publicationIssue">564024</meta:user-defined>
    <meta:user-defined meta:name="OVERHEIDop.GmbID/DC.identifier">gmb-2025-564024</meta:user-defined>
    <meta:user-defined meta:name="OVERHEIDop.versieInformatie"/>
  </office:meta>
</office:document-meta>
</file>