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Farma B.V., gevestigd op het Kerkpad 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APV) een exploitatievergunning en op basis van artikel 3 van de alcoholwetvergunning een alcoholwetvergunning verleend aan Farma B.V., gevestigd op het Kerkpad 1 te Naarden. (verzonden 18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en alcoholwetvergunning aan Farma B.V., gevestigd op het Kerkpad 1 te Naarden</meta:user-defined>
    <meta:user-defined meta:name="DCTERMS.W3CDTF/DCTERMS.available">2025-12-23</meta:user-defined>
    <meta:user-defined meta:name="DCTERMS.W3CDTF/OVERHEIDop.jaargang">2025</meta:user-defined>
    <meta:user-defined meta:name="OVERHEIDop.publicationIssue">564023</meta:user-defined>
    <meta:user-defined meta:name="OVERHEIDop.GmbID/DC.identifier">gmb-2025-564023</meta:user-defined>
    <meta:user-defined meta:name="OVERHEIDop.versieInformatie"/>
  </office:meta>
</office:document-meta>
</file>