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lmacht burgemeester aan wethouders Altena 2025</text:p>
      <text:section text:name="regeling_id1-3-2" text:style-name="regeling">
        <text:section text:name="aanhef_id1-3-2-1" text:style-name="aanhef">
          <text:section text:name="preambule_id1-3-2-1-1" text:style-name="preambule">
            <text:p text:style-name="al">De burgemeester van Altena,</text:p>
            <text:p text:style-name="al"/>
            <text:p text:style-name="al">gelet op het Besluit mandaat leden college Altena 2025;</text:p>
            <text:p text:style-name="al"/>
            <text:p text:style-name="al">gelet op het bepaalde in artikel 171, lid 1, van de Gemeentewet, Afdeling 10.1.1. van de Algemene wet bestuursrecht en de artikelen 3:60 tot en met 3:79 van het Burgerlijk Wetboek;</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lmacht te geven aan wethouder J.P. Tanis om de gemeente Altena buiten rechte te vertegenwoordigen, al dan niet tijdens vergaderingen, binnen (de organen van) de volgende privaatrechtelijke organisaties:</text:p>
                <text:p text:style-name="al"/>
                <text:list text:style-name="id1-3-2-2-1-2-1-4">
                  <text:list-item text:style-override="id1-3-2-2-1-2-1-4-1">
                    <text:number>a.</text:number>
                    <text:p text:style-name="al">BNG Bank N.V.;</text:p>
                  </text:list-item>
                  <text:list-item text:style-override="id1-3-2-2-1-2-1-4-2">
                    <text:number>b.</text:number>
                    <text:p text:style-name="al">Stichting De Bergsche Maasveren;</text:p>
                  </text:list-item>
                  <text:list-item text:style-override="id1-3-2-2-1-2-1-4-3">
                    <text:number>c.</text:number>
                    <text:p text:style-name="al">ROB Land van Heusden en Altena Beheer B.V.;</text:p>
                  </text:list-item>
                </text:list>
              </text:list-item>
              <text:list-item text:style-override="id1-3-2-2-1-2-2">
                <text:number/>
                <text:p text:style-name="al">voor zover hij hiertoe door het college is gemandateerd bij het Besluit mandaat leden college Altena 2025, dan wel ter uitvoering van een collegebesluit met betrekking tot de zaken als bedoeld in punt 6, onder a, b en Bijlage 1 van het Besluit mandaat leden college Altena 2025;</text:p>
              </text:list-item>
              <text:list-item text:style-override="id1-3-2-2-1-2-3">
                <text:number>2.</text:number>
                <text:p text:style-name="al">volmacht te geven aan wethouder N.G. van Ooijen-van Breugel MA om de gemeente Altena buiten rechte te vertegenwoordigen, al dan niet tijdens vergaderingen, binnen (de organen van) de volgende privaatrechtelijke organisaties:</text:p>
                <text:p text:style-name="al"/>
                <text:list text:style-name="id1-3-2-2-1-2-3-4">
                  <text:list-item text:style-override="id1-3-2-2-1-2-3-4-1">
                    <text:number>a.</text:number>
                    <text:p text:style-name="al">ROB Land van Heusden en Altena C.V.;</text:p>
                  </text:list-item>
                  <text:list-item text:style-override="id1-3-2-2-1-2-3-4-2">
                    <text:number>b.</text:number>
                    <text:p text:style-name="al">B.V. Rewin West Brabant;</text:p>
                  </text:list-item>
                  <text:list-item text:style-override="id1-3-2-2-1-2-3-4-3">
                    <text:number>c.</text:number>
                    <text:p text:style-name="al">Stichting Inkoopbureau West-Brabant;</text:p>
                  </text:list-item>
                </text:list>
              </text:list-item>
              <text:list-item text:style-override="id1-3-2-2-1-2-4">
                <text:number/>
                <text:p text:style-name="al">voor zover zij hiertoe door het college is gemandateerd bij het Besluit mandaat leden college Altena 2025, dan wel ter uitvoering van een collegebesluit met betrekking tot de zaken als bedoeld in punt 6, onder a, b en Bijlage 1 van het Besluit mandaat leden college Altena 2025;</text:p>
              </text:list-item>
              <text:list-item text:style-override="id1-3-2-2-1-2-5">
                <text:number>3.</text:number>
                <text:p text:style-name="al">volmacht te geven aan wethouder C.W.E.M. Schipper om de gemeente Altena buiten rechte te vertegenwoordigen, al dan niet tijdens vergaderingen, binnen (de organen van) de volgende privaatrechtelijke organisatie:</text:p>
                <text:p text:style-name="al"/>
              </text:list-item>
              <text:list-item text:style-override="id1-3-2-2-1-2-6">
                <text:number/>
                <text:p text:style-name="al">Stichting Vesting3hoek;</text:p>
                <text:p text:style-name="al"/>
              </text:list-item>
              <text:list-item text:style-override="id1-3-2-2-1-2-7">
                <text:number/>
                <text:p text:style-name="al">voor zover zij hiertoe door het college is gemandateerd bij het Besluit mandaat leden college Altena 2025, dan wel ter uitvoering van een collegebesluit met betrekking tot de zaken als bedoeld in punt 6, onder a, b en Bijlage 1 van het Besluit mandaat leden college Altena 2025;</text:p>
              </text:list-item>
              <text:list-item text:style-override="id1-3-2-2-1-2-8">
                <text:number>4.</text:number>
                <text:p text:style-name="al">dat de volmachten als bedoeld onder 1. t/m 3. niet gelden indien de gevolmachtigde enig persoonlijk belang heeft bij het besluit;</text:p>
              </text:list-item>
              <text:list-item text:style-override="id1-3-2-2-1-2-9">
                <text:number>5.</text:number>
                <text:p text:style-name="al">dat de volmachten als bedoeld onder 1. t/m 3. slechts gelden gedurende de periode dat de gevolmachtigde lid is van het college van burgemeester en wethouders van de gemeente Altena; </text:p>
              </text:list-item>
              <text:list-item text:style-override="id1-3-2-2-1-2-10">
                <text:number>6.</text:number>
                <text:p text:style-name="al">dat de gevolmachtigden bevoegd zijn de aan hem/haar verleende volmacht te verlenen aan andere leden van het college dan wel aan een door hem/haar aangewezen medewerker van de gemeente Altena, met dien verstande dat ,voor zover het de volmacht van de wethouders Tanis en Van Ooijen ten aanzien van respectievelijk Regionaal Ontwikkelbedrijf Land van Heusden en Altena B.V. en Regionaal Ontwikkelbedrijf Land van Heusden en Altena C.V. betreft, is uitgesloten dat zij die volmacht aan elkaar kunnen verlenen;</text:p>
              </text:list-item>
              <text:list-item text:style-override="id1-3-2-2-1-2-11">
                <text:number>7.</text:number>
                <text:p text:style-name="al">dat dit besluit wordt aangehaald als “Volmacht burgemeester aan wethouders Altena 2025”;</text:p>
              </text:list-item>
            </text:list>
          </text:section>
        </text:section>
        <text:section text:name="regeling-sluiting_id1-3-2-3" text:style-name="regeling-sluiting">
          <text:section text:name="ondertekening_id1-3-2-3-1">
            <text:p><text:span text:style-name="functie">Aldus besloten door de burgemeester van de gemeente Altena op 21 januari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4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71, eerste lid, van de Gemeentewet]|[1.0:c:BWBR0005416&amp;artikel=171&amp;lid=1&amp;g=2025-01-01</meta:user-defined>
    <meta:user-defined meta:name="DC.source">Afdeling 10.1.1 Algemene wet bestuursrecht]|[https://wetten.overheid.nl/jci1.3:c:BWBR0005537&amp;hoofdstuk=10&amp;titeldeel=10.1&amp;afdeling=10.1.1&amp;z=2025-02-04&amp;g=2025-02-04</meta:user-defined>
    <meta:user-defined meta:name="DC.source">artikel 60 van Boek 3 van het Burgerlijk Wetboek]|[1.0:c:BWBR0005291&amp;artikel=60&amp;g=2024-11-08</meta:user-defined>
    <meta:user-defined meta:name="DC.source">artikel 79 van Boek 3 van het Burgerlijk Wetboek]|[1.0:c:BWBR0005291&amp;artikel=79&amp;g=2024-11-08</meta:user-defined>
    <meta:user-defined meta:name="DCTERMS.alternative">Volmacht burgemeester aan wethouders Altena 2025</meta:user-defined>
    <dc:language>nl</dc:language>
    <meta:user-defined meta:name="OVERHEIDop.locatietype/OVERHEIDop.gebiedsmarkering">Gemeente</meta:user-defined>
    <meta:user-defined meta:name="DC.title">Volmacht burgemeester aan wethouders Altena 2025</meta:user-defined>
    <meta:user-defined meta:name="DCTERMS.W3CDTF/DCTERMS.available">2025-02-12</meta:user-defined>
    <meta:user-defined meta:name="DCTERMS.W3CDTF/OVERHEIDop.jaargang">2025</meta:user-defined>
    <meta:user-defined meta:name="OVERHEIDop.publicationIssue">56402</meta:user-defined>
    <meta:user-defined meta:name="OVERHEIDop.betreftRegeling">CVDR735361_1</meta:user-defined>
    <meta:user-defined meta:name="OVERHEIDop.GmbID/DC.identifier">gmb-2025-56402</meta:user-defined>
    <meta:user-defined meta:name="xs:date/OVERHEIDop.startdatum">2025-02-13</meta:user-defined>
    <meta:user-defined meta:name="OVERHEIDop.versieInformatie"/>
  </office:meta>
</office:document-meta>
</file>