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L’Affetto gevestigd op de Kapelstraat 2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1:6 van de Algemene Plaatselijke Verordening APV, een wijziging exploitatievergunning verleend aan L’Affetto gevestigd op de Kapelstraat 25 te Bussum. (verzonden 17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0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L’Affetto gevestigd op de Kapelstraat 25 te Bussum</meta:user-defined>
    <meta:user-defined meta:name="DCTERMS.W3CDTF/DCTERMS.available">2025-12-23</meta:user-defined>
    <meta:user-defined meta:name="DCTERMS.W3CDTF/OVERHEIDop.jaargang">2025</meta:user-defined>
    <meta:user-defined meta:name="OVERHEIDop.publicationIssue">564019</meta:user-defined>
    <meta:user-defined meta:name="OVERHEIDop.GmbID/DC.identifier">gmb-2025-564019</meta:user-defined>
    <meta:user-defined meta:name="OVERHEIDop.versieInformatie"/>
  </office:meta>
</office:document-meta>
</file>