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Lage 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Lage Dijk Noord. Het gaat om verkoop van food. De toestemming geldt voor de volgende periode:onbepaalde tijd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15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40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Lage Dijk Noo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18</meta:user-defined>
    <meta:user-defined meta:name="OVERHEIDop.GmbID/DC.identifier">gmb-2025-564018</meta:user-defined>
    <meta:user-defined meta:name="OVERHEIDop.versieInformatie"/>
  </office:meta>
</office:document-meta>
</file>