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Arsenaal horeca B.V., gevestigd op de Kooltjesbuurt 1B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en op basis van artikel 3 van de alcoholwetvergunning een alcoholwetvergunning verleend aan Arsenaal horeca B.V., gevestigd op de Kooltjesbuurt 1B te Naarden. (verzonden 16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0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aan Arsenaal horeca B.V., gevestigd op de Kooltjesbuurt 1B te Naarden</meta:user-defined>
    <meta:user-defined meta:name="DCTERMS.W3CDTF/DCTERMS.available">2025-12-23</meta:user-defined>
    <meta:user-defined meta:name="DCTERMS.W3CDTF/OVERHEIDop.jaargang">2025</meta:user-defined>
    <meta:user-defined meta:name="OVERHEIDop.publicationIssue">564016</meta:user-defined>
    <meta:user-defined meta:name="OVERHEIDop.GmbID/DC.identifier">gmb-2025-564016</meta:user-defined>
    <meta:user-defined meta:name="OVERHEIDop.versieInformatie"/>
  </office:meta>
</office:document-meta>
</file>