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Tramweg, Lie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r op 16 december 2025 een anterieure overeenkomst ex artikel 13.13 Ow is gesloten met de initiatiefnemer en eigenaar van een perceel aan de Hoofdstraat 7 in Liessel, kadastraal bekend als gemeente Deurne, sectie G, nummer 3535. Dit ter voldoening aan het bepaalde in art. 16.138 van de Omgevingswet.</text:p>
            <text:p text:style-name="al">De overeenkomst heeft betrekking op de realisatie van 2 woningen aan de zijde van de Tramweg en de verbouw van de bestaande woning aan de Hoofdstraat. Met ingang van 23 december 2025 ligt een zakelijke beschrijving van de overeenkomst ter inzage. </text:p>
            <text:p text:style-name="al">In de anterieure overeenkomst zijn afspraken gemaakt over de ontwikkelingen op bovengenoemd perceel, de rechten en plichten als ook over de vergoeding van de kosten ten aanzien van de planologische medewerking die de gemeente voornemens is te verlenen.</text:p>
            <text:p text:style-name="al"/>
            <text:p text:style-name="al">De zakelijke beschrijving ligt gedurende een periode van 3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U kunt tegen de gesloten overeenkomst en de zakelijke beschrijving van de inhoud van </text:p>
            <text:p text:style-name="al">deze overeenkomst geen zienswijzen of bezwaren indienen. </text:p>
            <text:p text:style-name="tussenkopcur">
            <text:span text:style-name="nadrukvet">Meer informatie?</text:span>
          </text:p>
            <text:p text:style-name="al">U kunt voor nadere informatie contact opnemen met het team Publiekszaken en Dienstverlening via ons algemene telefoonnummer (0493) 38 77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TAMOP202501-B001</meta:user-defined>
    <dc:language>nl</dc:language>
    <meta:user-defined meta:name="OVERHEIDop.locatietype/OVERHEIDop.gebiedsmarkering">Punt</meta:user-defined>
    <meta:user-defined meta:name="DC.title">Anterieure overeenkomst locatie ‘Tramweg, Liessel’</meta:user-defined>
    <meta:user-defined meta:name="DCTERMS.W3CDTF/DCTERMS.available">2025-12-23</meta:user-defined>
    <meta:user-defined meta:name="DCTERMS.W3CDTF/OVERHEIDop.jaargang">2025</meta:user-defined>
    <meta:user-defined meta:name="OVERHEIDop.publicationIssue">564014</meta:user-defined>
    <meta:user-defined meta:name="OVERHEIDop.GmbID/DC.identifier">gmb-2025-564014</meta:user-defined>
    <meta:user-defined meta:name="OVERHEIDop.versieInformatie"/>
  </office:meta>
</office:document-meta>
</file>