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LLEGEBESLUIT TOT VASTSTELLING VAN HET MANDAATBESLUIT SUBSIDIEREGELING ISOLATIE GRONDGEBONDEN KOOPWONINGEN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p text:style-name="al">burgemeester en wethouders op 1 april 2025 de Subsidieregeling isolatie grondgebonden koopwoningen gemeente Veenendaal hebben vastgesteld; burgemeester en wethouders de uitvoering van deze subsidieregeling willen beleggen bij Winst uit je woning (KvK-nummer 92008437);</text:p>
            <text:p text:style-name="al">dit mandaatbesluit noodzakelijk is om de operationeel directeur van Winst uit je woning (KvK-nummer 92008437) namens burgemeester en wethouders te kunnen laten besluiten over subsidieaanvragen op grond van de Subsidieregeling isolatie grondgebonden koopwoningen gemeente Veenendaal en alle handelingen te laten verrichten die nodig zijn om uitvoering te geven aan deze regeling; de operationeel directeur van Winst uit je woning (KvK-nummer 92008437) heeft ingestemd met de verlening van het mandaat.</text:p>
            <text:p text:style-name="al">
            <text:span text:style-name="nadrukvet">Gelet op</text:span>
          </text:p>
            <text:p text:style-name="al">afdeling 10.1.1 van de Algemene wet bestuursrecht;</text:p>
            <text:p text:style-name="al">
            <text:span text:style-name="nadrukvet">Besluit</text:span>
          </text:p>
            <text:p text:style-name="al">vast te stellen het <text:span text:style-name="nadrukvet">Mandaatbesluit Subsidieregeling isolatie grondgebonden koopwoningen gemeente Veenendaal.</text:span></text:p>
          </text:section>
        </text:section>
        <text:section text:name="regeling-tekst_id1-3-2-2" text:style-name="regeling-tekst">
          <text:section text:name="artikel_id1-3-2-2-1" text:style-name="artikel">
            <text:p text:style-name="artikel_kop_titel"><text:span text:style-name="artikel_kop_label">Artikel 1 Mandaat</text:span> </text:p>
            <text:list text:style-name="id1-3-2-2-1-2">
              <text:list-item text:style-override="id1-3-2-2-1-2-1">
                <text:number>1.</text:number>
                <text:p text:style-name="al">Aan de operationeel directeur van Winst uit je woning (KvK-nummer 92008437) mandaat en machtiging te verlenen om te besluiten op aanvragen om subsidie op grond van de Subsidieregeling isolatie grondgebonden koopwoningen gemeente Veenendaal, en de mogelijke rechtsopvolgers daarvan, en het verrichten van alle (rechts)handelingen die behoren tot het subsidieproces, met uitzondering van het afhandelen van bezwaarschriften.</text:p>
              </text:list-item>
              <text:list-item text:style-override="id1-3-2-2-1-2-2">
                <text:number>2.</text:number>
                <text:p text:style-name="al">De operationeel directeur de bevoegdheid te verlenen om ondermandaat en -machtiging te verlenen aan medewerkers van Winst uit je woning (KvK-nummer 92008437).</text:p>
              </text:list-item>
              <text:list-item text:style-override="id1-3-2-2-1-2-3">
                <text:number>3.</text:number>
                <text:p text:style-name="al">De krachtens mandaat genomen besluiten worden als volgt ondertekend: Burgemeester en wethouders van Veenendaal,</text:p>
              </text:list-item>
            </text:list>
            <text:p text:style-name="al">namens dezen,</text:p>
            <text:p text:style-name="al">........ (handtekening, naam, functie gemandateerde)</text:p>
          </text:section>
          <text:section text:name="artikel_id1-3-2-2-2" text:style-name="artikel">
            <text:p text:style-name="artikel_kop_titel"><text:span text:style-name="artikel_kop_label">Artikel</text:span> <text:span text:style-name="artikel_kop_nr"> 2 Instructies</text:span> </text:p>
            <text:p text:style-name="al">Ten aanzien van de uitvoering de gemandateerde te verplichten:</text:p>
            <text:list text:style-name="id1-3-2-2-2-3">
              <text:list-item text:style-override="id1-3-2-2-2-3-1">
                <text:number>1.</text:number>
                <text:p text:style-name="al">te handelen in overeenstemming met de Subsidieregeling isolatie grondgebonden koopwoningen gemeente Veenendaal, en de mogelijke rechtsopvolgers daarvan, en de overige <text:span text:style-name="nadrukvet">wet- </text:span>en regelgeving;</text:p>
              </text:list-item>
              <text:list-item text:style-override="id1-3-2-2-2-3-2">
                <text:number>2.</text:number>
                <text:p text:style-name="al">de mandaatgever tijdig te informeren over aangelegenheden die van invloed zijn op de uitvoering van dit besluit en waarvan de gemandateerde redelijkerwijs kan weten dat dit voor de mandaatgever van belang is;</text:p>
              </text:list-item>
              <text:list-item text:style-override="id1-3-2-2-2-3-3">
                <text:number>3.</text:number>
                <text:p text:style-name="al">de subsidiegelden in beheer te geven van de onafhankelijke Stichting Tussenrekening, zoals omschreven in Bijlage 1, die de financiële administratie zal voeren en in het kader hiervan betalingen zal verrichten;</text:p>
              </text:list-item>
              <text:list-item text:style-override="id1-3-2-2-2-3-4">
                <text:number>4.</text:number>
                <text:p text:style-name="al">aan de mandaatgever jaarlijks verantwoording af te leggen over de uitvoering van dit besluit en de besteding van het beschikbaar gestelde budget.</text:p>
              </text:list-item>
            </text:list>
          </text:section>
          <text:section text:name="artikel_id1-3-2-2-3" text:style-name="artikel">
            <text:p text:style-name="artikel_kop_titel"><text:span text:style-name="artikel_kop_label">Artikel</text:span> <text:span text:style-name="artikel_kop_nr">3 </text:span> lntrekken oude regeling</text:p>
            <text:p text:style-name="al">Het Besluit benoemen uitvoerder subsidieregeling isolatie grondgebonden koopwoningen gemeente Veenendaal - mandatering operationeel directeur Winst uit je woning: samen lnkopen B.V., vastgesteld op 1 april 2025, wordt ingetrokken.</text:p>
          </text:section>
          <text:section text:name="artikel_id1-3-2-2-4" text:style-name="artikel">
            <text:p text:style-name="artikel_kop_titel"><text:span text:style-name="artikel_kop_label">Artikel</text:span> <text:span text:style-name="artikel_kop_nr">4 </text:span> lnwerkingtreding</text:p>
            <text:p text:style-name="al">Dit besluit treedt in werking op de dag na bekendmaking en geldt tot en met 31 december2028.</text:p>
          </text:section>
          <text:section text:name="artikel_id1-3-2-2-5" text:style-name="artikel">
            <text:p text:style-name="artikel_kop_titel"><text:span text:style-name="artikel_kop_label">Artikel 5 Citeertitel</text:span> </text:p>
            <text:p text:style-name="al">Dit besluit wordt aangehaald als: Mandaatbesluit Subsidieregeling isolatie grondgebonden koopwoningen Veenendaal.</text:p>
          </text:section>
        </text:section>
        <text:section text:name="regeling-sluiting_id1-3-2-3" text:style-name="regeling-sluiting">
          <text:section text:name="slotformulering_id1-3-2-3-1" text:style-name="slotformulering">
            <text:p text:style-name="al">Vastgesteld in de vergadering van 16 december 2025</text:p>
          </text:section>
          <text:section text:name="ondertekening_id1-3-2-3-2">
            <text:p><text:span text:style-name="functie">Sjoukje Deelstra</text:span></text:p>
            <text:p>gemeentesecretaris</text:p>
          </text:section>
          <text:section text:name="ondertekening_id1-3-2-3-3">
            <text:p><text:span text:style-name="functie">Gert-Jan Kats</text:span></text:p>
            <text:p>burgemeester </text:p>
          </text:section>
        </text:section>
        <text:section text:name="bijlage_id1-3-2-4" text:style-name="bijlage">
          <text:p text:style-name="bijlage_top"/>
          <text:p text:style-name="artikel_kop_titel"><text:span text:style-name="label"> Bijlage </text:span> </text:p>
          <text:p text:style-name="al">Om te allen tijde overzicht te houden op de gemeentelijke subsidiegelden, en te borgen dat gemeentelijke gelden niet kunnen worden aangesproken bij calamiteiten zoals een eventueel faillissement, werkt Winst uit je woning (KvK-nummer 92008437) samen met Stichting Tussenrekening. Het doel van de Stichting Tussenrekening is om gelden van gemeenten te ontvangen, te fungeren als extra paar ogen en in die hoedanigheid steekproefsgewijs een extra controle te doen en de betalingen uit te voeren.</text:p>
          <text:p text:style-name="al">De beschikbare subsidiegelden (of een tussen Winst uit je woning (KvK-nummer 92008437) en gemeente overeengekomen percentage hiervan) dienen te worden overgemaakt aan en in beheer gegeven bij Stichting Tussenrekening. Subsidiegelden worden direct vanuit de derdengeldenrekening van Stichting Tussenrekening uitbetaald aan de uitvoerende partijen van isolatiemaatregelen.</text:p>
          <text:p text:style-name="al">Stichting Tussenrekening houdt gedurende het hele project de financiele administratie bij om uitgaven en budgetten te monitoren, overzichten kunnen tussentijds gedeeld worden.</text:p>
          <text:p text:style-name="al">
          <text:span text:style-name="nadrukvet">Contactgegevens Stichting Tussenrekening</text:span>
        </text:p>
          <text:p text:style-name="al">Stichting Tussenrekening </text:p>
          <text:p text:style-name="al">Prinsen Bolwerk 1</text:p>
          <text:p text:style-name="al">2011 MA Haarlem</text:p>
          <text:p text:style-name="al"/>
          <text:p text:style-name="al">KvK:65609573</text:p>
          <text:p text:style-name="al">Btw: NL856184652B01</text:p>
          <text:p text:style-name="al">Bank: NL40 INGB 0007 3053 4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40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DC.source">Algemene wet bestuursrecht]|[https://wetten.overheid.nl/BWBR0005537/2025-11-21</meta:user-defined>
    <dc:language>nl</dc:language>
    <meta:user-defined meta:name="OVERHEIDop.locatietype/OVERHEIDop.gebiedsmarkering">Gemeente</meta:user-defined>
    <meta:user-defined meta:name="DC.title">COLLEGEBESLUIT TOT VASTSTELLING VAN HET MANDAATBESLUIT SUBSIDIEREGELING ISOLATIE GRONDGEBONDEN KOOPWONINGEN GEMEENTE VEENENDAAL</meta:user-defined>
    <meta:user-defined meta:name="DCTERMS.W3CDTF/DCTERMS.available">2025-12-23</meta:user-defined>
    <meta:user-defined meta:name="DCTERMS.W3CDTF/OVERHEIDop.jaargang">2025</meta:user-defined>
    <meta:user-defined meta:name="OVERHEIDop.publicationIssue">564011</meta:user-defined>
    <meta:user-defined meta:name="OVERHEIDop.betreftRegeling">CVDR752718_1</meta:user-defined>
    <meta:user-defined meta:name="OVERHEIDop.GmbID/DC.identifier">gmb-2025-564011</meta:user-defined>
    <meta:user-defined meta:name="xs:date/OVERHEIDop.startdatum">2025-12-24</meta:user-defined>
    <meta:user-defined meta:name="xs:date/OVERHEIDop.einddatum">2028-12-31</meta:user-defined>
    <meta:user-defined meta:name="OVERHEIDop.versieInformatie"/>
  </office:meta>
</office:document-meta>
</file>