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om toepassen maatwerkvoorschrift op de locatie Heumenseweg 262 te Wijchen zaaknummer AM25.00003</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aanvraag voor een omgevingsvergunning ontvangen. De vergunning is aangevraagd voor verzoek om toepassen maatwerkvoorschrift op de locatie Heumenseweg 262 te Wijch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40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zoek om toepassen maatwerkvoorschrift op de locatie Heumenseweg 262 te Wijchen zaaknummer AM25.00003</meta:user-defined>
    <meta:user-defined meta:name="DCTERMS.W3CDTF/DCTERMS.available">2025-02-11</meta:user-defined>
    <meta:user-defined meta:name="DCTERMS.W3CDTF/OVERHEIDop.jaargang">2025</meta:user-defined>
    <meta:user-defined meta:name="OVERHEIDop.publicationIssue">56401</meta:user-defined>
    <meta:user-defined meta:name="OVERHEIDop.GmbID/DC.identifier">gmb-2025-56401</meta:user-defined>
    <meta:user-defined meta:name="OVERHEIDop.versieInformatie"/>
  </office:meta>
</office:document-meta>
</file>