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11100792, Elzenhof 23, 2631 GG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aanpassen van de voorgevel en het aanbrengen van een constructieve doorbraak</text:p>
            <text:p text:style-name="common-al">DSO-Verzoeknummer: 2025111100792</text:p>
            <text:p text:style-name="common-al">Locatie: Elzenhof 23, 2631 GG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9-1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1110079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6400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0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0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4655</meta:user-defined>
    <meta:user-defined meta:name="DCTERMS.abstract">het aanpassen van de voorgevel en het aanbrengen van een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111100792, Elzenhof 23, 2631 GG Nootdorp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005</meta:user-defined>
    <meta:user-defined meta:name="OVERHEIDop.GmbID/DC.identifier">gmb-2025-564005</meta:user-defined>
    <meta:user-defined meta:name="OVERHEIDop.versieInformatie"/>
  </office:meta>
</office:document-meta>
</file>